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TIFICATIE: Op 13 maart 2023 is deze aanvraag met een verkeerd huisnummer 3A gepubliceerd: Gemeente Wassenaar – aangevraagde omgevingsvergunning: Het plaatsen van een zorgwoning - Meijendelseweg 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3/074417 </text:span>
          </text:p>
            <text:p text:style-name="common-al">
            <text:span text:style-name="nadrukvet"/>
          </text:p>
            <text:p text:style-name="common-al">
            <text:span text:style-name="nadrukvet">Ontvangstdatum: 6 maart 2023</text:span>
          </text:p>
            <text:p text:style-name="common-al">
            <text:span text:style-name="nadrukvet"/>
          </text:p>
            <text:p text:style-name="common-al">
            <text:span text:style-name="nadrukvet"> Aanvraag inzien</text:span>
          </text:p>
            <text:p text:style-name="common-al">
            <text:span text:style-name="nadrukvet"/>
          </text:p>
            <text:p text:style-name="last-al">
            <text:span text:style-name="nadrukvet"> Gedurende twee weken na deze publicatie kunt u de aanvraag digitaal inzien. U kunt dit aanvragen via de website: www.wassenaar.nl/digitaalinzien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19689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689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689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TIFICATIE: Op 13 maart 2023 is deze aanvraag met een verkeerd huisnummer 3A gepubliceerd: Gemeente Wassenaar – aangevraagde omgevingsvergunning: Het plaatsen van een zorgwoning - Meijendelseweg 3, Wassenaar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9689</meta:user-defined>
    <meta:user-defined meta:name="OVERHEIDop.GmbID/DC.identifier">gmb-2023-119689</meta:user-defined>
    <meta:user-defined meta:name="OVERHEIDop.versieInformatie"/>
  </office:meta>
</office:document-meta>
</file>