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midstraat 3 in Egmond aan Zee, het bouwen van 14 recreatie-appartementen en een bedrijfsruimte, datum ontvangst 10 maart 2023  (Z23 1179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midstraat 3 in Egmond aan Zee, het bouwen van 14 recreatie-appartementen en een bedrijfsruimte, datum ontvangst 10 maart 2023  (Z23 117958)</meta:user-defined>
    <meta:user-defined meta:name="DCTERMS.W3CDTF/DCTERMS.available">2023-03-24</meta:user-defined>
    <meta:user-defined meta:name="DCTERMS.W3CDTF/OVERHEIDop.jaargang">2023</meta:user-defined>
    <meta:user-defined meta:name="OVERHEIDop.publicationIssue">119685</meta:user-defined>
    <meta:user-defined meta:name="OVERHEIDop.GmbID/DC.identifier">gmb-2023-119685</meta:user-defined>
    <meta:user-defined meta:name="OVERHEIDop.versieInformatie"/>
  </office:meta>
</office:document-meta>
</file>