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243 Wilhelminapark 124 te Tilburg, kappen van een boom, 1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243 - V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67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243 Wilhelminapark 124 te Tilburg, kappen van een boom, 16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79</meta:user-defined>
    <meta:user-defined meta:name="OVERHEIDop.GmbID/DC.identifier">gmb-2023-119679</meta:user-defined>
    <meta:user-defined meta:name="OVERHEIDop.versieInformatie"/>
  </office:meta>
</office:document-meta>
</file>