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 Boendermakerweg 4 in Bergen (NH), het isoleren van het dak en het realiseren van twee koekoeken en een entree, datum ontvangst 14 maart 2023  (Z23 1184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66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6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6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iet Boendermakerweg 4 in Bergen (NH), het isoleren van het dak en het realiseren van twee koekoeken en een entree, datum ontvangst 14 maart 2023  (Z23 118466)</meta:user-defined>
    <meta:user-defined meta:name="DCTERMS.W3CDTF/DCTERMS.available">2023-03-24</meta:user-defined>
    <meta:user-defined meta:name="DCTERMS.W3CDTF/OVERHEIDop.jaargang">2023</meta:user-defined>
    <meta:user-defined meta:name="OVERHEIDop.publicationIssue">119668</meta:user-defined>
    <meta:user-defined meta:name="OVERHEIDop.GmbID/DC.identifier">gmb-2023-119668</meta:user-defined>
    <meta:user-defined meta:name="OVERHEIDop.versieInformatie"/>
  </office:meta>
</office:document-meta>
</file>