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9Autodateparkeergelegenheidi9ee38b42-0bd6-40ba-8e2a-e3f7cec1536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03-09 Bolksbeekstraat, Zuidwest, Parkeergelegenheid Deelauto,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0980886</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het stimuleren van het autodelen binnen het gemeentelijk beleid past om de automobiliteit terug te dringen en zo de leefbaarheid, bereikbaarheid en luchtkwaliteit te verbeteren. Het concept deelauto leidt immers tot daling van het autobezit, daling van het aantal gereden kilometers, vermindering van de CO² uitstoot en vermindering van de parkeerdruk;</text:p>
            <text:p text:style-name="common-al"/>
            <text:p text:style-name="common-al">
            <text:span text:style-name="nadrukvet">dat </text:span>
          </text:p>
            <text:p text:style-name="common-al">de locatie van de deelauto’s uitnodigend moet zijn voor bedrijven en bewoners om gemakkelijk te kunnen deelnemen aan de deelauto en hun mobiliteit op deze manier te verduurzamen; </text:p>
            <text:p text:style-name="common-al"/>
            <text:p text:style-name="common-al">
            <text:span text:style-name="nadrukvet">dat</text:span>
          </text:p>
            <text:p text:style-name="common-al">mogelijk de parkeerdruk op korte termijn toeneemt, maar onderzoek heeft echter uitgewezen dat een deelauto op termijn meerdere reguliere auto’s vervangt; (bron CROW)</text:p>
            <text:p text:style-name="common-al"/>
            <text:p text:style-name="common-al">
            <text:span text:style-name="nadrukvet">dat</text:span>
          </text:p>
            <text:p text:style-name="common-al">door het realiseren van een deelauto parkeergelegenheid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1 maart</text:span><text:span text:style-name="nadrukvet"> 20</text:span><text:span text:style-name="nadrukvet">2</text:span><text:span text:style-name="nadrukvet">3</text:span> voor onderstaande locatie de aangegeven verkeersmaatregelen in te trekken c.q. vast te stellen:</text:p>
            <text:p text:style-name="common-al"/>
            <text:p text:style-name="common-al">
            <text:span text:style-name="nadrukvet">Zuidwest</text:span>
          </text:p>
            <text:p text:style-name="common-al"/>
            <text:p text:style-name="common-al">
            <text:span text:style-name="nadrukvet">Bolksbeekstraat</text:span>
            <text:span text:style-name="nadrukvet"/>
            <text:span text:style-name="nadrukvet"/>(ter hoogte van huisnummer 68; wegvak tussen Jekerstraat en Zoomstraat)</text:p>
            <text:p text:style-name="common-al"/>
            <text:p text:style-name="common-al">Vaststellen: Parkeergelegenheid alleen bestemd voor vergunninghouders (E9), volgens bijlage I van het RVV 1990 met het onderbord "Deelauto" </text:p>
            <text:p text:style-name="common-al"/>
            <text:p text:style-name="common-al">
            <draw:frame><draw:text-box><text:section text:name="plaatje_id1-3-2-2-1-50-1" text:style-name="plaatje">
              <text:p text:style-name="illustratie_id1-3-2-2-1-50-1-1"><draw:frame draw:style-name="illustratie_id1-3-2-2-1-50-1-1" text:anchor-type="paragraph" svg:width="13.100000000000001mm" svg:height="19.6mm"><draw:image xlink:href="Pictures/E9Autodateparkeergelegenheidi9ee38b42-0bd6-40ba-8e2a-e3f7cec1536e.png" xlink:type="simple"/></draw:frame></text:p>
            </text:section></draw:text-box></draw:frame>
          </text:p>
            <text:p text:style-name="common-al"> E9</text:p>
            <text:p text:style-name="common-al"/>
            <text:p text:style-name="common-al"/>
            <text:p text:style-name="common-al"/>
            <text:p text:style-name="common-al">Utrecht, 9 maart 2023</text:p>
            <text:p text:style-name="common-al"/>
            <text:p text:style-name="common-al">Burgemeester en wethouders van Utrecht,</text:p>
            <text:p text:style-name="common-al">namens dezen:</text:p>
            <text:p text:style-name="common-al"/>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text:span>
            <text:span text:style-name="nadrukcur">ng daarvan.</text:span>
          </text:p>
            <text:p text:style-name="common-al"/>
            <text:p text:style-name="common-al">Gepubliceerd op <text:span text:style-name="nadrukvet">20 maart</text:span><text:span text:style-name="nadrukvet"> 20</text:span><text:span text:style-name="nadrukvet">2</text:span><text:span text:style-name="nadrukvet">3</text:span><text:span text:style-name="nadrukvet"/> in het Gemeenteblad.</text:p>
            <text:p text:style-name="common-al"/>
            <text:p text:style-name="common-al">Nadere informatie met betrekking tot de hiervoor genoemde verkeersmaatregelen kan worden verkregen bij Autodelen Utrecht, telefoon 14030 of per mail: autod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9661</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661</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661</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vergunninghouders (E9) met het onderbord "Deelauto"  - Bolksbeekstraat ter hoogte van huisnummer 6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980886</meta:user-defined>
    <meta:user-defined meta:name="OVERHEIDop.verkeersbordcode">E9</meta:user-defined>
    <dc:language>nl</dc:language>
    <meta:user-defined meta:name="OVERHEIDop.locatietype/OVERHEIDop.gebiedsmarkering">Punt</meta:user-defined>
    <meta:user-defined meta:name="DC.title">2023-03-09 Bolksbeekstraat, Zuidwest, Parkeergelegenheid Deelauto, Verkeersmaatregelen Gemeente Utrecht</meta:user-defined>
    <meta:user-defined meta:name="DCTERMS.W3CDTF/DCTERMS.available">2023-03-20</meta:user-defined>
    <meta:user-defined meta:name="OVERHEIDop.externeBijlage">Locatie|exb-2023-13731</meta:user-defined>
    <meta:user-defined meta:name="DCTERMS.W3CDTF/OVERHEIDop.jaargang">2023</meta:user-defined>
    <meta:user-defined meta:name="OVERHEIDop.publicationIssue">119661</meta:user-defined>
    <meta:user-defined meta:name="OVERHEIDop.GmbID/DC.identifier">gmb-2023-119661</meta:user-defined>
    <meta:user-defined meta:name="OVERHEIDop.versieInformatie"/>
  </office:meta>
</office:document-meta>
</file>