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Kemphaanweg 6 5725R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zetten van een agrarische neventak, een viskwekerij, binnen een bestaande inrichting , 22-12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I. de Bar van de Omgevingsdienst Zuidoost-Brabant, tel. (088) 3690 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965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105916</meta:user-defined>
    <meta:user-defined meta:name="DCTERMS.abstract">het veranderen van een inrichting </meta:user-defined>
    <dc:language>nl</dc:language>
    <meta:user-defined meta:name="OVERHEIDop.locatietype/OVERHEIDop.gebiedsmarkering">Punt</meta:user-defined>
    <meta:user-defined meta:name="DC.title">Gemeente Asten - melding Activiteitenbesluit, Kemphaanweg 6 5725RE Heusd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58</meta:user-defined>
    <meta:user-defined meta:name="OVERHEIDop.GmbID/DC.identifier">gmb-2023-119658</meta:user-defined>
    <meta:user-defined meta:name="OVERHEIDop.versieInformatie"/>
  </office:meta>
</office:document-meta>
</file>