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intern renoveren, uitvoeren van onderhoud en het verduurzamen van de woning aan Franekereind 4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03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0-03-2023, Franekereind 42, Harlingen, het intern renoveren, uitvoeren van onderhoud en verduurzamen van 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965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5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5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intern renoveren, uitvoeren van onderhoud en het verduurzamen van de woning aan Franekereind 42 te Harling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655</meta:user-defined>
    <meta:user-defined meta:name="OVERHEIDop.GmbID/DC.identifier">gmb-2023-119655</meta:user-defined>
    <meta:user-defined meta:name="OVERHEIDop.versieInformatie"/>
  </office:meta>
</office:document-meta>
</file>