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van Slingelandtstraat 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melding ontvangen voor activiteiten waarvoor geen vergunningplicht geldt op locatie Pieter van Slingelandtstraat 19 in Puttershoek. De melding is geregistreerd onder zaaknummer 2023-004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6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ieter van Slingelandtstraat 19 in Puttersho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51</meta:user-defined>
    <meta:user-defined meta:name="OVERHEIDop.GmbID/DC.identifier">gmb-2023-119651</meta:user-defined>
    <meta:user-defined meta:name="OVERHEIDop.versieInformatie"/>
  </office:meta>
</office:document-meta>
</file>