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Westfields fase 3 / ASML’ met bijbehorend stedenbouwkundig plan  vastgesteld</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raad van Oirschot het bestemmingsplan ‘Westfields fase 3 / ASML’ vastgesteld onder identificatienummer NL.IMRO.0823.BPWestfieldsfase3-VAST. Daarnaast heeft de gemeenteraad besloten het bijbehorende beeldkwaliteitsplan vast te stellen en onderdeel te laten uitmaken van de welstandsnota. Gelijktijdig met de vaststelling van het bestemmingsplan heeft de gemeenteraad ook besloten daarbij geen exploitatieplan als bedoeld in artikel 6.12 Wro vast te stellen, omdat het kostenverhaal anders is geregeld.</text:p>
            <text:p text:style-name="common-al"/>
            <text:p text:style-name="common-al">
            <text:span text:style-name="nadrukvet">Inhoud van het bestemmingsplan</text:span>
          </text:p>
            <text:p text:style-name="common-al">Het bestemmingsplan maakt het mogelijk om de laatste fase van bedrijventerrein Westfields in te vullen met een gebouwvolume voor Brainport-gerelateerde grootschalige logistiek ten behoeve van het in de Brainportregio gevestigde bedrijf ASML Netherlands B.V. met bijbehorende voorzieningen. Het plangebied ligt ten oosten van het bestaande bedrijventerrein Westfields, ten noorden van de Oirschotsedijk en ten westen van het Beatrixkanaal.</text:p>
            <text:p text:style-name="common-al"/>
            <text:p text:style-name="common-al">
            <text:span text:style-name="nadrukvet">Beeldkwaliteitsplan </text:span>
          </text:p>
            <text:p text:style-name="common-al">Voor bovengenoemde locatie is een beeldkwaliteitsplan vastgesteld. In dit plan zijn stedenbouwkundige en </text:p>
            <text:p text:style-name="common-al">architectonische uitgangspunten opgenomen voor het plangebied. Nieuwe bouwplannen moeten hieraan </text:p>
            <text:p text:style-name="common-al">voldoen. Het is het toetsingskader voor de Welstandscommissie ingeval van </text:p>
            <text:p text:style-name="common-al">omgevingsvergunningaanvragen. Tegen het raadsbesluit tot vaststelling van het beeldkwaliteitsplan is geen </text:p>
            <text:p text:style-name="common-al">bezwaar of beroep mogelijk.</text:p>
            <text:p text:style-name="common-al"/>
            <text:p text:style-name="common-al">
            <text:span text:style-name="nadrukvet">Beroepsmogelijkheid</text:span>
          </text:p>
            <text:p text:style-name="common-al">Wij leggen het bestemmingsplan en de daarbij behorende stukken vanaf donderdag 23 maart 2023 voor de duur van 6 weken ter inzage. U kunt het bestemmingsplan raadplegen via de website <text:a xlink:href="http://www.ruimtelijkeplannen.nl" xlink:type="simple">www.ruimtelijkeplannen.nl</text:a> onder plannummer NL.IMRO.0823.BPWestfieldsfase3-VAST . </text:p>
            <text:p text:style-name="common-al">Ook kunt u het plan op afspraak inzien bij het gemeentehuis aan de Deken Frankenstraat 3 in Oirschot. De beroepstermijn loopt met ingang van 24 maart 2023 t/m 4 mei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8">
              <text:list-item text:style-override="id1-3-2-1-1-18-1">
                <text:number>1.</text:number>
                <text:p text:style-name="al">die op tijd een zienswijze bij de gemeenteraad heeft ingediend;</text:p>
              </text:list-item>
              <text:list-item text:style-override="id1-3-2-1-1-18-2">
                <text:number>2.</text:number>
                <text:p text:style-name="al">aan wie redelijkerwijs niet kan worden verweten dat hij zijn zienswijze niet bij de gemeenteraad naar voren heeft 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maart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6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Westfieldsfase3-VAST</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Westfields fase 3 / ASML’ met bijbehorend stedenbouwkundig plan  vastgesteld</meta:user-defined>
    <meta:user-defined meta:name="OVERHEIDop.datumEindeReactietermijn">2023-05-04</meta:user-defined>
    <meta:user-defined meta:name="OVERHEIDop.terinzageleggingBG">https://www.ruimtelijkeplannen.nl/</meta:user-defined>
    <meta:user-defined meta:name="DCTERMS.W3CDTF/DCTERMS.available">2023-03-22</meta:user-defined>
    <meta:user-defined meta:name="DCTERMS.W3CDTF/OVERHEIDop.jaargang">2023</meta:user-defined>
    <meta:user-defined meta:name="OVERHEIDop.publicationIssue">119649</meta:user-defined>
    <meta:user-defined meta:name="OVERHEIDop.GmbID/DC.identifier">gmb-2023-119649</meta:user-defined>
    <meta:user-defined meta:name="OVERHEIDop.versieInformatie"/>
  </office:meta>
</office:document-meta>
</file>