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lauwe Reigerpad 1 t/m 31, Kuifeendpad 2 t/m 12, Meervalstraat 21 a t/m 21 g en Slechtvalkstraat 1 t/m 11, 75 t/m 97, 2 en 4 (voorheen Meervalstraat, Project De Tuinen van Hornmeer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853</text:span>
          </text:p>
            <text:p text:style-name="common-al">Gemeente Aalsmeer heeft op 14 maart 2023 een besluit genomen op de aanvraag omgevingsvergunning voor het bouwen van 49 grondgebonden woningen (De Tuinen van Hornmeer). De locatie is Blauwe Reigerpad 1 t/m 31, Kuifeendpad 2 t/m 12, Meervalstraat 21 a t/m 21 g en Slechtvalkstraat 1 t/m 11, 75 t/m 97, 2 en 4 (voorheen Meervalstraat, Project De Tuinen van Hornmeer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72853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64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Blauwe Reigerpad 1 t/m 31, Kuifeendpad 2 t/m 12, Meervalstraat 21 a t/m 21 g en Slechtvalkstraat 1 t/m 11, 75 t/m 97, 2 en 4 (voorheen Meervalstraat, Project De Tuinen van Hornmeer) in Aalsme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44</meta:user-defined>
    <meta:user-defined meta:name="OVERHEIDop.GmbID/DC.identifier">gmb-2023-119644</meta:user-defined>
    <meta:user-defined meta:name="OVERHEIDop.versieInformatie"/>
  </office:meta>
</office:document-meta>
</file>