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dschapspark nabij Dompad (perceel G 9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
            <text:p text:style-name="common-al">2022-014601, landschapspark nabij Dompad (perceel G 920) te Noordwijk, het plaatsen van speelvoorzieningen binnen het te ontwikkelen landschapspark en speeleiland, 16-03-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64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4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4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4601</meta:user-defined>
    <meta:user-defined meta:name="DCTERMS.abstract">het plaatsen van speelvoorzieningen binnen het te ontwikkelen landschapspark en speeleiland, 16-03-2023</meta:user-defined>
    <dc:language>nl</dc:language>
    <meta:user-defined meta:name="OVERHEIDop.locatietype/OVERHEIDop.gebiedsmarkering">Punt</meta:user-defined>
    <meta:user-defined meta:name="DC.title">Verzonden besluit omgevingsvergunning - landschapspark nabij Dompad (perceel G 920) te Noordwijk</meta:user-defined>
    <meta:user-defined meta:name="DCTERMS.W3CDTF/DCTERMS.available">2023-03-21</meta:user-defined>
    <meta:user-defined meta:name="DCTERMS.W3CDTF/OVERHEIDop.jaargang">2023</meta:user-defined>
    <meta:user-defined meta:name="OVERHEIDop.publicationIssue">119643</meta:user-defined>
    <meta:user-defined meta:name="OVERHEIDop.GmbID/DC.identifier">gmb-2023-119643</meta:user-defined>
    <meta:user-defined meta:name="OVERHEIDop.versieInformatie"/>
  </office:meta>
</office:document-meta>
</file>