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uurtjeslaan 2d in Bergen (NH), het aanpassen van de vloerconstructie, datum ontvangst 15 maart 2023  (Z23 1185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4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Guurtjeslaan 2d in Bergen (NH), het aanpassen van de vloerconstructie, datum ontvangst 15 maart 2023  (Z23 118597)</meta:user-defined>
    <meta:user-defined meta:name="DCTERMS.W3CDTF/DCTERMS.available">2023-03-24</meta:user-defined>
    <meta:user-defined meta:name="DCTERMS.W3CDTF/OVERHEIDop.jaargang">2023</meta:user-defined>
    <meta:user-defined meta:name="OVERHEIDop.publicationIssue">119642</meta:user-defined>
    <meta:user-defined meta:name="OVERHEIDop.GmbID/DC.identifier">gmb-2023-119642</meta:user-defined>
    <meta:user-defined meta:name="OVERHEIDop.versieInformatie"/>
  </office:meta>
</office:document-meta>
</file>