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Rommelmarktplaatselijke zendings commisie Gouda op de locatie Nieuwe Gouwe OZ 2B op 01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Rommelmarkt plaatselijke zendings commisie gouda organiseren op de locatie Nieuwe Gouwe OZ 2B.</text:p>
            <text:p text:style-name="common-al">De vergunning is verzonden op 16-03-2023. Het zaaknummer van de vergunning is 59400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6-03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964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4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4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818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Rommelmarktplaatselijke zendings commisie Gouda op de locatie Nieuwe Gouwe OZ 2B op 01-04-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640</meta:user-defined>
    <meta:user-defined meta:name="OVERHEIDop.GmbID/DC.identifier">gmb-2023-119640</meta:user-defined>
    <meta:user-defined meta:name="OVERHEIDop.versieInformatie"/>
  </office:meta>
</office:document-meta>
</file>