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jbelshop Samma voor PaasOntbijt 2023 op de locatie markt Gouda op 10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ijbelshop Samma mag het evenement PaasOntbijt 2023 organiseren op de locatie Markt Gouda.</text:p>
            <text:p text:style-name="common-al">De vergunning is verzonden op 16-03-2023. Het zaaknummer van de vergunning is 53733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6-03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963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822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ijbelshop Samma voor PaasOntbijt 2023 op de locatie markt Gouda op 10-04-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39</meta:user-defined>
    <meta:user-defined meta:name="OVERHEIDop.GmbID/DC.identifier">gmb-2023-119639</meta:user-defined>
    <meta:user-defined meta:name="OVERHEIDop.versieInformatie"/>
  </office:meta>
</office:document-meta>
</file>