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roeneweg (bij Groeneweg 52 in Alkmaar) in Bergen, het verplaatsen van de uitrit, datum ontvangst 19 februari 2023  (Z23 1177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963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3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3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Groeneweg (bij Groeneweg 52 in Alkmaar) in Bergen, het verplaatsen van de uitrit, datum ontvangst 19 februari 2023  (Z23 117789)</meta:user-defined>
    <meta:user-defined meta:name="DCTERMS.W3CDTF/DCTERMS.available">2023-03-24</meta:user-defined>
    <meta:user-defined meta:name="DCTERMS.W3CDTF/OVERHEIDop.jaargang">2023</meta:user-defined>
    <meta:user-defined meta:name="OVERHEIDop.publicationIssue">119634</meta:user-defined>
    <meta:user-defined meta:name="OVERHEIDop.GmbID/DC.identifier">gmb-2023-119634</meta:user-defined>
    <meta:user-defined meta:name="OVERHEIDop.versieInformatie"/>
  </office:meta>
</office:document-meta>
</file>