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3-2023 hebben wij een reguliere omgevingsvergunning verleend voor het kappen van een walnotenboom op het adres Rijssenseweg 4 7475VB Markelo, Markelo I 4123 . Deze vergunning staat ingeschreven onder zaaknummer 00003853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963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3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3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385331</meta:user-defined>
    <meta:user-defined meta:name="DCTERMS.abstract">het kappen van een walnotenboom</meta:user-defined>
    <dc:language>nl</dc:language>
    <meta:user-defined meta:name="OVERHEIDop.locatietype/OVERHEIDop.gebiedsmarkering">Punt</meta:user-defined>
    <meta:user-defined meta:name="DC.title">Op 16-03-2023 hebben wij een reguliere omgevingsvergunning verleend voor het kappen van een walnotenboom op het adres Rijssenseweg 4 7475VB Markelo, Markelo I 4123 . Deze vergunning staat ingeschreven onder zaaknummer 0000385331.</meta:user-defined>
    <meta:user-defined meta:name="DCTERMS.W3CDTF/DCTERMS.available">2023-03-20</meta:user-defined>
    <meta:user-defined meta:name="DCTERMS.W3CDTF/OVERHEIDop.jaargang">2023</meta:user-defined>
    <meta:user-defined meta:name="OVERHEIDop.publicationIssue">119633</meta:user-defined>
    <meta:user-defined meta:name="OVERHEIDop.GmbID/DC.identifier">gmb-2023-119633</meta:user-defined>
    <meta:user-defined meta:name="OVERHEIDop.versieInformatie"/>
  </office:meta>
</office:document-meta>
</file>