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hoek Salamander (Sectie O, nr. 97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515</text:span>
          </text:p>
            <text:p text:style-name="common-al">Gemeente Amstelveen heeft op 15 maart 2023 een besluit genomen op de aanvraag omgevingsvergunning voor het plaatsen van een container en schaftkeet t.b.v. de bouw van een woning van 24 juni tot en met 29 oktober 2023. De locatie is Legmeerdijk hoek Salamander (Sectie O, nr. 976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515.</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6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Legmeerdijk hoek Salamander (Sectie O, nr. 9767) in Amstelveen</meta:user-defined>
    <meta:user-defined meta:name="DCTERMS.W3CDTF/DCTERMS.available">2023-03-20</meta:user-defined>
    <meta:user-defined meta:name="DCTERMS.W3CDTF/OVERHEIDop.jaargang">2023</meta:user-defined>
    <meta:user-defined meta:name="OVERHEIDop.publicationIssue">119626</meta:user-defined>
    <meta:user-defined meta:name="OVERHEIDop.GmbID/DC.identifier">gmb-2023-119626</meta:user-defined>
    <meta:user-defined meta:name="OVERHEIDop.versieInformatie"/>
  </office:meta>
</office:document-meta>
</file>