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Hendrik van Viandenstraat 4,  8061 CW en Hendrik van Viandenstraat 31, 8061 CV te Hassel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2753</text:p>
            <text:p text:style-name="common-al">
            <text:span text:style-name="nadrukvet">Datum ontvangst:</text:span> 14-03-2023</text:p>
            <text:p text:style-name="common-al">
            <text:span text:style-name="nadrukvet">Locatie:</text:span> Hendrik van Viandenstraat 4, 8061 CW en Hendrik van Viandenstraat 31, 8061 CV te Hasselt 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61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1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753</meta:user-defined>
    <meta:user-defined meta:name="DCTERMS.abstract">Melding sloop en asbest Hendrik van Viandenstraat 4 en 31 in H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, Hendrik van Viandenstraat 4,  8061 CW en Hendrik van Viandenstraat 31, 8061 CV te Hassel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618</meta:user-defined>
    <meta:user-defined meta:name="OVERHEIDop.GmbID/DC.identifier">gmb-2023-119618</meta:user-defined>
    <meta:user-defined meta:name="OVERHEIDop.versieInformatie"/>
  </office:meta>
</office:document-meta>
</file>