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illem Egbertsstraat 5, 13, 20, 24, 26, 28, 36, 49, 50, 58 en 70, 8061 E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746</text:p>
            <text:p text:style-name="common-al">
            <text:span text:style-name="nadrukvet">Datum ontvangst:</text:span> 14-03-2023</text:p>
            <text:p text:style-name="common-al">
            <text:span text:style-name="nadrukvet">Locatie:</text:span> Willem Egbertsstraat 5, 13, 20, 24, 26, 28, 36, 49, 50, 58 en 70, 8061 EC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746</meta:user-defined>
    <meta:user-defined meta:name="DCTERMS.abstract">Melding sloop en asbest Willem Egbertsstraat 5, 13, 20, 24, 26, 28, 36, 49, 50, 58 en 70 in Hasselt</meta:user-defined>
    <dc:language>nl</dc:language>
    <meta:user-defined meta:name="OVERHEIDop.locatietype/OVERHEIDop.gebiedsmarkering">Punt</meta:user-defined>
    <meta:user-defined meta:name="DC.title">Sloopmelding, het verwijderen van asbest, Willem Egbertsstraat 5, 13, 20, 24, 26, 28, 36, 49, 50, 58 en 70, 8061 EC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14</meta:user-defined>
    <meta:user-defined meta:name="OVERHEIDop.GmbID/DC.identifier">gmb-2023-119614</meta:user-defined>
    <meta:user-defined meta:name="OVERHEIDop.versieInformatie"/>
  </office:meta>
</office:document-meta>
</file>