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Patriciërslaan 36, 3824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Patriciërslaan 36, 3824 CD Amersfoort</text:span>
          </text:p>
            <text:p text:style-name="common-al">De Gemeente Amersfoort heeft op 03-03-2023 een aanvraag voor een omgevingsvergunning ontvangen voor het vervangen van de kozijnen op het perceel Patriciërslaan 36, 3824 CD Amersfoort, met kenmerk CLZ-000019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1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4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Patriciërslaan 36, 3824 CD Amers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13</meta:user-defined>
    <meta:user-defined meta:name="OVERHEIDop.GmbID/DC.identifier">gmb-2023-119613</meta:user-defined>
    <meta:user-defined meta:name="OVERHEIDop.versieInformatie"/>
  </office:meta>
</office:document-meta>
</file>