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Tweespan 35 en 37, voor het bouwen van 2 bedrijfsgebouwen met bijbehorende bouww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6 maart 2023 een omgevingsvergunning verleend voor het bouwen van 2 bedrijfsgebouwen met bijbehorende bouwwerken, activiteit *1, op de locatie Tweespan 35 en 37. De vergunning heeft dossiernummer: 22Z0001971.</text:p>
            <text:p text:style-name="common-al">Ter inzage</text:p>
            <text:p text:style-name="common-al">De stukken liggen vanaf 22 maart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19592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592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592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197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Zeewolde, verleende omgevingsvergunning, Tweespan 35 en 37, voor het bouwen van 2 bedrijfsgebouwen met bijbehorende bouwwerken</meta:user-defined>
    <meta:user-defined meta:name="DCTERMS.W3CDTF/DCTERMS.available">2023-03-21</meta:user-defined>
    <meta:user-defined meta:name="DCTERMS.W3CDTF/OVERHEIDop.jaargang">2023</meta:user-defined>
    <meta:user-defined meta:name="OVERHEIDop.publicationIssue">119592</meta:user-defined>
    <meta:user-defined meta:name="OVERHEIDop.GmbID/DC.identifier">gmb-2023-119592</meta:user-defined>
    <meta:user-defined meta:name="OVERHEIDop.versieInformatie"/>
  </office:meta>
</office:document-meta>
</file>