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rielandsteenloop 2023 op 3 mei 2023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rielandsteenloop 2023 op 3 mei 2023 van 9.00 uur tot 17.00 uur. Start- en finishlocatie is bij perceel Bookholtlaan 7 te Losser, zaaknummer 23Z00624.</text:p>
              </text:list-item>
            </text:list>
            <text:p text:style-name="common-al">Datum binnenkomst: 16 maart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624</meta:user-defined>
    <dc:language>nl</dc:language>
    <meta:user-defined meta:name="OVERHEIDop.locatietype/OVERHEIDop.gebiedsmarkering">Adres</meta:user-defined>
    <meta:user-defined meta:name="DC.title">Aanvraag vergunning voor het houden van het evenement Drielandsteenloop 2023 op 3 mei 2023 aan Bookholtlaan 7 te Loss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90</meta:user-defined>
    <meta:user-defined meta:name="OVERHEIDop.GmbID/DC.identifier">gmb-2023-119590</meta:user-defined>
    <meta:user-defined meta:name="OVERHEIDop.versieInformatie"/>
  </office:meta>
</office:document-meta>
</file>