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woonunit op de bestaande aanbouw op de locatie <text:span text:style-name="nadrukvet">Lodewijkstraat 11, 6462 BR</text:span> (d.d. 07-03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95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87</meta:user-defined>
    <meta:user-defined meta:name="OVERHEIDop.GmbID/DC.identifier">gmb-2023-119587</meta:user-defined>
    <meta:user-defined meta:name="OVERHEIDop.versieInformatie"/>
  </office:meta>
</office:document-meta>
</file>