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ntheffing voor het afwijken van de werktijden en de geluidwaarden als bedoeld in artikel 8.3, eerste en tweede lid, van het Bouwbesluit 2012, en heeft betrekking op de volgende werkzaamheden: werkzaamheden voor het verbouwen van een pand (De Eglantier 179, 7329 DE, Apeldoorn) na de dag-periode (ontheffing Bouwbesluit 2012). Uit te voeren in de periode: tussen maandag 2 februari 2023 en zaterdag 22 april 2023.</text:p>
      <text:section text:name="zakelijke-mededeling_id1-3-2" text:style-name="zakelijke-mededeling">
        <text:section text:name="zakelijke-mededeling-tekst_id1-3-2-1" text:style-name="zakelijke-mededeling-tekst">
          <text:section text:name="tekst_id1-3-2-1-1" text:style-name="tekst">
            <text:p text:style-name="common-al">Datum verzending: 16-03-2023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www.apeldoorn.nl (digitaal loket).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958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58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58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ntheffing voor het afwijken van de werktijden en de geluidwaarden als bedoeld in artikel 8.3, eerste en tweede lid, van het Bouwbesluit 2012, en heeft betrekking op de volgende werkzaamheden: werkzaamheden voor het verbouwen van een pand (De Eglantier 179, 7329 DE, Apeldoorn) na de dag-periode (ontheffing Bouwbesluit 2012). Uit te voeren in de periode: tussen maandag 2 februari 2023 en zaterdag 22 april 2023.</meta:user-defined>
    <meta:user-defined meta:name="DCTERMS.W3CDTF/DCTERMS.available">2023-03-20</meta:user-defined>
    <meta:user-defined meta:name="DCTERMS.W3CDTF/OVERHEIDop.jaargang">2023</meta:user-defined>
    <meta:user-defined meta:name="OVERHEIDop.publicationIssue">119583</meta:user-defined>
    <meta:user-defined meta:name="OVERHEIDop.GmbID/DC.identifier">gmb-2023-119583</meta:user-defined>
    <meta:user-defined meta:name="OVERHEIDop.versieInformatie"/>
  </office:meta>
</office:document-meta>
</file>