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Koningsdag-kidsplay op 27 april 2023 aan Prins Hendrikstraat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Koningsdag-kidsplay op 27 april 2023 van 11.00 uur tot 17.00 uur op en nabij perceel Prins Hendrikstraat in Overdinkel, zaaknummer 23Z00426.</text:p>
              </text:list-item>
            </text:list>
            <text:p text:style-name="common-al">Datum binnenkomst: 3 maart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5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426</meta:user-defined>
    <dc:language>nl</dc:language>
    <meta:user-defined meta:name="OVERHEIDop.locatietype/OVERHEIDop.gebiedsmarkering">Weg</meta:user-defined>
    <meta:user-defined meta:name="DC.title">Aanvraag vergunning voor het houden van het evenement Koningsdag-kidsplay op 27 april 2023 aan Prins Hendrikstraat te Overdin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581</meta:user-defined>
    <meta:user-defined meta:name="OVERHEIDop.GmbID/DC.identifier">gmb-2023-119581</meta:user-defined>
    <meta:user-defined meta:name="OVERHEIDop.versieInformatie"/>
  </office:meta>
</office:document-meta>
</file>