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uitenbehandelingstelling, plaatsen van een hoekdakkapel, Heerensingel 75, 1715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gemeente Opmeer heeft op 15 maart 2023 besloten om de aanvraag met zaaknummer Z2022-00000107 voor een Omgevingsvergunning op locatie Heerensingel 75, 1715AB Spanbroek op verzoek van de aanvrager buiten behandeling te stellen. De aanvraag betrof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957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eerensingel 75, 1715AB Spanbroek</meta:user-defined>
    <dc:language>nl</dc:language>
    <meta:user-defined meta:name="OVERHEIDop.locatietype/OVERHEIDop.gebiedsmarkering">Punt</meta:user-defined>
    <meta:user-defined meta:name="DC.title">Kennisgeving besluit op buitenbehandelingstelling, plaatsen van een hoekdakkapel, Heerensingel 75, 1715AB Spanbr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78</meta:user-defined>
    <meta:user-defined meta:name="OVERHEIDop.GmbID/DC.identifier">gmb-2023-119578</meta:user-defined>
    <meta:user-defined meta:name="OVERHEIDop.versieInformatie"/>
  </office:meta>
</office:document-meta>
</file>