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 -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list text:style-name="id1-3-2-1-1-2">
              <text:list-item text:style-override="id1-3-2-1-1-2-1">
                <text:number>1.</text:number>
                <text:p text:style-name="al">Het aanleggen van twee uitritten op de locatie <text:span text:style-name="nadrukvet">Nassaustraat 113, 6463 AS</text:span> (d.d. 09.03.2023)</text:p>
              </text:list-item>
              <text:list-item text:style-override="id1-3-2-1-1-2-2">
                <text:number>2.</text:number>
                <text:p text:style-name="al">Het vervangen van de garagepoort door een kozijn met deur en raam op de locatie <text:span text:style-name="nadrukvet">Pastoor Schijnsstraat 2, 6471 HR</text:span> (d.d. 13.03.2023)</text:p>
              </text:list-item>
              <text:list-item text:style-override="id1-3-2-1-1-2-3">
                <text:number>3.</text:number>
                <text:p text:style-name="al">Het realiseren van een inrit op de locatie <text:span text:style-name="nadrukvet">Lodewijk van Deysselstraat 44, 6464 CW</text:span> (d.d. 06-03-2023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common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common-al">Kerkrade, 22 maart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19573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57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57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en - reguliere procedure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9573</meta:user-defined>
    <meta:user-defined meta:name="OVERHEIDop.GmbID/DC.identifier">gmb-2023-119573</meta:user-defined>
    <meta:user-defined meta:name="OVERHEIDop.versieInformatie"/>
  </office:meta>
</office:document-meta>
</file>