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Boost Open Air van 30-06 tot 01-07-2023 op locatie Weidelaan 55, 2941 R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eft de gemeente een aanvraag ontvangen voor een evenementenvergunning voor het evenement Boost Open Air van 30-06 tot 01-07-2023 op locatie Weidelaan 55, 2941 RJ Lekkerkerk. De aanvraag is geregistreerd onder zaaknummer 193110514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56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51480</meta:user-defined>
    <dc:language>nl</dc:language>
    <meta:user-defined meta:name="OVERHEIDop.locatietype/OVERHEIDop.gebiedsmarkering">Punt</meta:user-defined>
    <meta:user-defined meta:name="DC.title">Kennisgeving ontvangst aanvraag voor een evenementenvergunning voor het evenement Boost Open Air van 30-06 tot 01-07-2023 op locatie Weidelaan 55, 2941 RJ Lekkerker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67</meta:user-defined>
    <meta:user-defined meta:name="OVERHEIDop.GmbID/DC.identifier">gmb-2023-119567</meta:user-defined>
    <meta:user-defined meta:name="OVERHEIDop.versieInformatie"/>
  </office:meta>
</office:document-meta>
</file>