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2 padelbanen aan Zijl 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Zijl 4, 4214 LG, Vuren, het aanleggen van 2 padelbanen (Bouwen), Beslistermijn verlengd tot 20-04-2023 , ODR22165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56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6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6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505</meta:user-defined>
    <dc:language>nl</dc:language>
    <meta:user-defined meta:name="OVERHEIDop.locatietype/OVERHEIDop.gebiedsmarkering">Adres</meta:user-defined>
    <meta:user-defined meta:name="DC.title">Verlenging beslistermijn voor het aanleggen van 2 padelbanen aan Zijl 4 te Vur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565</meta:user-defined>
    <meta:user-defined meta:name="OVERHEIDop.GmbID/DC.identifier">gmb-2023-119565</meta:user-defined>
    <meta:user-defined meta:name="OVERHEIDop.versieInformatie"/>
  </office:meta>
</office:document-meta>
</file>