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2 bomen, het aanleggen van een uitrit en het aanleggen van een dam, Breedijk 1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dijk 1, Ryptsjerk</text:p>
            <text:p text:style-name="common-al">Olo: 7662439</text:p>
            <text:p text:style-name="common-al">het kappen van 2 bomen, het aanleggen van een uitrit en het aanleggen van een dam</text:p>
            <text:p text:style-name="common-al">Datum ontvangst: 16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956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6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6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2 bomen, het aanleggen van een uitrit en het aanleggen van een dam, Breedijk 1, Ryptsjerk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562</meta:user-defined>
    <meta:user-defined meta:name="OVERHEIDop.GmbID/DC.identifier">gmb-2023-119562</meta:user-defined>
    <meta:user-defined meta:name="OVERHEIDop.versieInformatie"/>
  </office:meta>
</office:document-meta>
</file>