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88-2 1071CB Amsterdam, Pieter Cornelisz. Hooftstraat 88-1 1071CB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88-2 1071CB Amsterdam, Pieter Cornelisz. Hooftstraat 88-1 1071CB Amsterdam</text:p>
            <text:p text:style-name="common-al">Omschrijving: voor het realiseren van interne veranderingen, balkons aan de achterzijde van het gebouw ter plaatse van de tweede en derde verdieping, een dakterras op het dak van de aanbouw van de begane grond, diverse constructieve wijzigingen, een dakopbouw ten behoeve van de technische ruimte, kozijnwijzigingen aan de voor- en achterzijde van het gebouw en het plaatsen van PV-panelen op het dak van het hoofdgebouw met behoud van de woonfuncties.</text:p>
            <text:p text:style-name="common-al">Besluit: verleend</text:p>
            <text:p text:style-name="common-al">Verzonden naar aanvrager op: 16-03-2023</text:p>
            <text:p text:style-name="common-al">Zaaknummer: Z2022-Z005956</text:p>
            <text:p text:style-name="common-al">OLO nummer: 7205259</text:p>
            <text:p text:style-name="common-al">Het besluit en bijbehorende stukken kunt u per e-mail ontvangen. Stuur een verzoek naar <text:a xlink:href="mailto:vth.administratie.sdz@amsterdam.nl?Subject=Dossiernummer Z2022-Z005956"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54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4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4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956</meta:user-defined>
    <meta:user-defined meta:name="DCTERMS.abstract">realiseren van interne veranderingen, balkons aan de achterzijde van het gebouw ter plaatse van de tweede en derde verdieping, .......</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reguliere procedure Pieter Cornelisz. Hooftstraat 88-2 1071CB Amsterdam, Pieter Cornelisz. Hooftstraat 88-1 1071CB Amsterdam</meta:user-defined>
    <meta:user-defined meta:name="DCTERMS.W3CDTF/DCTERMS.available">2023-03-20</meta:user-defined>
    <meta:user-defined meta:name="DCTERMS.W3CDTF/OVERHEIDop.jaargang">2023</meta:user-defined>
    <meta:user-defined meta:name="OVERHEIDop.publicationIssue">119540</meta:user-defined>
    <meta:user-defined meta:name="OVERHEIDop.GmbID/DC.identifier">gmb-2023-119540</meta:user-defined>
    <meta:user-defined meta:name="OVERHEIDop.versieInformatie"/>
  </office:meta>
</office:document-meta>
</file>