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urnetocht op 7 mei 2023 aan Bentheimerstraat 2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urnetocht op 7 mei 2023 van 7.30 uur tot 16.00 uur. Start- en finishlocatie is bij de Bentheimerstraat 25 in De Lutte, zaaknummer 23Z00561.</text:p>
              </text:list-item>
            </text:list>
            <text:p text:style-name="common-al">Datum binnenkomst: 27 febr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561</meta:user-defined>
    <dc:language>nl</dc:language>
    <meta:user-defined meta:name="OVERHEIDop.locatietype/OVERHEIDop.gebiedsmarkering">Adres</meta:user-defined>
    <meta:user-defined meta:name="DC.title">Aanvraag vergunning voor het houden van het evenement Heurnetocht op 7 mei 2023 aan Bentheimerstraat 25 te De Lut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37</meta:user-defined>
    <meta:user-defined meta:name="OVERHEIDop.GmbID/DC.identifier">gmb-2023-119537</meta:user-defined>
    <meta:user-defined meta:name="OVERHEIDop.versieInformatie"/>
  </office:meta>
</office:document-meta>
</file>