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Dr Ariënsstraat 45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3 een besluit genomen op de aanvraag met zaaknummer Z2023-00045 voor de verbouw van een woning op locatie Dr Ariënsstraat 45 in Ulft. De vergunning is verzonden op 16 maart 2023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 van een woning</text:p>
              </text:list-item>
            </text:list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6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953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3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3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r Ariënsstraat 45, 7071AJ Ulft</meta:user-defined>
    <dc:language>nl</dc:language>
    <meta:user-defined meta:name="OVERHEIDop.locatietype/OVERHEIDop.gebiedsmarkering">Punt</meta:user-defined>
    <meta:user-defined meta:name="DC.title">Kennisgeving besluit op Aanvraag beschikking behandelen WABO, Dr Ariënsstraat 45 in Ulf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35</meta:user-defined>
    <meta:user-defined meta:name="OVERHEIDop.GmbID/DC.identifier">gmb-2023-119535</meta:user-defined>
    <meta:user-defined meta:name="OVERHEIDop.versieInformatie"/>
  </office:meta>
</office:document-meta>
</file>