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 van 10 t/m  30 april 2023 De Bosuil t.h.v. nr.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De Bosuil t.h.v. nr. 128</text:p>
            <text:p text:style-name="common-al"/>
            <text:p text:style-name="common-al">De Bosuil t.h.v. nr. 128</text:p>
            <text:p text:style-name="common-al">
            <text:span text:style-name="nadrukvet">Omschrijving:  </text:span>plaatsen van een container  van 10 t/m  30 april 2023</text:p>
            <text:p text:style-name="common-al">
            
          </text:p>
            <text:p text:style-name="common-al">
            <text:span text:style-name="nadrukvet">Zaaknummer:</text:span>CLZ-APV2023-03-14-b9dda37d</text:p>
            <text:p text:style-name="common-al">
            <text:span text:style-name="nadrukvet">Datum besluit verzonden/bekendmaking: </text:span>16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53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3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3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4-b9dda37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 van 10 t/m  30 april 2023 De Bosuil t.h.v. nr. 128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34</meta:user-defined>
    <meta:user-defined meta:name="OVERHEIDop.GmbID/DC.identifier">gmb-2023-119534</meta:user-defined>
    <meta:user-defined meta:name="OVERHEIDop.versieInformatie"/>
  </office:meta>
</office:document-meta>
</file>