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980 Pieter Vreedeplein te Tilburg, 2023 0406, 0504, 0601, 0706, 0803, 0907, 1005-A-De Tilburgse Platenbeurs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Tilburgse Platenbeu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eter Vreede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6 april 2023 van 11:00 uur tot 21:00 uur</text:p>
                    <text:p text:style-name="table_al">4 mei 2023 van 11:00 uur tot 21:00 uur</text:p>
                    <text:p text:style-name="table_al">1 juni 2023 van 11:00 uur tot 21:00 uur</text:p>
                    <text:p text:style-name="table_al">6 juli 2023 van 11:00 uur tot 21:00 uur</text:p>
                    <text:p text:style-name="table_al">3 augustus 2023 van 11:00 uur tot 21:00 uur</text:p>
                    <text:p text:style-name="table_al">7 september 2023 van 11:00 uur tot 21:00 uur</text:p>
                    <text:p text:style-name="table_al">5 oktober 2023 van 11:00 uur tot 21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6 april, 4 mei, 1 juni, 6 juli, 3 augustus, 7 september en 5 oktober 2023 van 09:00 tot 11:00 uur.</text:p>
            <text:p text:style-name="common-al">Afbouw: 6 april, 4 mei, 1 juni, 6 juli, 3 augustus, 7 september en 5 oktober 2023 van 21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980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5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4980 Pieter Vreedeplein te Tilburg, 2023 0406, 0504, 0601, 0706, 0803, 0907, 1005-A-De Tilburgse Platenbeurs, verzonden …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32</meta:user-defined>
    <meta:user-defined meta:name="OVERHEIDop.GmbID/DC.identifier">gmb-2023-119532</meta:user-defined>
    <meta:user-defined meta:name="OVERHEIDop.versieInformatie"/>
  </office:meta>
</office:document-meta>
</file>