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Open boerderijdag i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Friesland Campina:</text:p>
            <text:p text:style-name="common-al">Open boerderijdag bij Melkveebedrijf Rietjes op 29 mei 2023, locatie Lochterstraat 4 Haler. Ontvangstdatum: 15 maart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952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2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2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Open boerderijdag in Hale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521</meta:user-defined>
    <meta:user-defined meta:name="OVERHEIDop.GmbID/DC.identifier">gmb-2023-119521</meta:user-defined>
    <meta:user-defined meta:name="OVERHEIDop.versieInformatie"/>
  </office:meta>
</office:document-meta>
</file>