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vier fietsoverkappingen op de locatie <text:span text:style-name="nadrukvet">Roda J.C. Ring (kadastraal perceel M635)</text:span> (d.d. 22.02.2023)</text:p>
              </text:list-item>
              <text:list-item text:style-override="id1-3-2-1-1-2-2">
                <text:number>2.</text:number>
                <text:p text:style-name="al">Het realiseren van een balkon op de erker en een dakterras op de garages, het vervangen van de kozijnen en het plaatsen van zonnepanelen bij het hoekpand op de locatie <text:span text:style-name="nadrukvet">Bockstraat 54, 6461 VX / Haghenstraat 31, 6461 VT</text:span> (d.d. 02.03.2023)</text:p>
              </text:list-item>
              <text:list-item text:style-override="id1-3-2-1-1-2-3">
                <text:number>3.</text:number>
                <text:p text:style-name="al">Het aanleggen van een inrit op de locatie <text:span text:style-name="nadrukvet">Prinses Beatrixstraat 6, 6463 AP</text:span> (d.d. 05.03.2023)</text:p>
              </text:list-item>
              <text:list-item text:style-override="id1-3-2-1-1-2-4">
                <text:number>4.</text:number>
                <text:p text:style-name="al">Het aanbrengen van reclame (twee logo’s) op de gevel van het pand op de locatie <text:span text:style-name="nadrukvet">Wiebachstraat 9, 6466 NG</text:span> (d.d. 07.03.2023)</text:p>
              </text:list-item>
              <text:list-item text:style-override="id1-3-2-1-1-2-5">
                <text:number>5.</text:number>
                <text:p text:style-name="al">Het realiseren van een winkelruimte in de stal op de locatie <text:span text:style-name="nadrukvet">Frans Erensstraat 10</text:span>, <text:span text:style-name="nadrukvet">6464 CX </text:span>(d.d. 25-01-2023)</text:p>
              </text:list-item>
              <text:list-item text:style-override="id1-3-2-1-1-2-6">
                <text:number>6.</text:number>
                <text:p text:style-name="al">Het aanleggen van een oprit op de locatie <text:span text:style-name="nadrukvet">Gadiotstraat 20</text:span>, <text:span text:style-name="nadrukvet">6471 KN</text:span> (d.d. 09-03-2023)</text:p>
                <text:p text:style-name="al"/>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common-al">Kerkrade, 22 maart 202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952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2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2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anvragen omgevingsvergunning</meta:user-defined>
    <meta:user-defined meta:name="DCTERMS.W3CDTF/DCTERMS.available">2023-03-22</meta:user-defined>
    <meta:user-defined meta:name="DCTERMS.W3CDTF/OVERHEIDop.jaargang">2023</meta:user-defined>
    <meta:user-defined meta:name="OVERHEIDop.publicationIssue">119520</meta:user-defined>
    <meta:user-defined meta:name="OVERHEIDop.GmbID/DC.identifier">gmb-2023-119520</meta:user-defined>
    <meta:user-defined meta:name="OVERHEIDop.versieInformatie"/>
  </office:meta>
</office:document-meta>
</file>