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eluwemeer 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1 tot en met 3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44</meta:user-defined>
    <meta:user-defined meta:name="DCTERMS.abstract">het verlengen van de precariovergunning voor het plaatsen van een container vanaf 1 tot en met 31 jan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eluwemeer 259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52</meta:user-defined>
    <meta:user-defined meta:name="OVERHEIDop.GmbID/DC.identifier">gmb-2023-11952</meta:user-defined>
    <meta:user-defined meta:name="OVERHEIDop.versieInformatie"/>
  </office:meta>
</office:document-meta>
</file>