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bullet text:bullet-char="•" text:level="1">
        <style:list-level-properties text:min-label-width="10mm"/>
      </text:list-level-style-bullet>
    </text:list-style>
    <text:list-style style:name="id1-3-2-2-1-2-3-24-3-1">
      <text:list-level-style-bullet text:bullet-char="•" text:level="1">
        <style:list-level-properties text:min-label-width="10mm"/>
      </text:list-level-style-bullet>
    </text:list-style>
    <text:list-style style:name="id1-3-2-2-1-2-3-24-3-2">
      <text:list-level-style-bullet text:bullet-char="•" text:level="1">
        <style:list-level-properties text:min-label-width="10mm"/>
      </text:list-level-style-bullet>
    </text:list-style>
    <text:list-style style:name="id1-3-2-2-1-2-3-24-3-3">
      <text:list-level-style-bullet text:bullet-char="•" text:level="1">
        <style:list-level-properties text:min-label-width="10mm"/>
      </text:list-level-style-bullet>
    </text:list-style>
    <text:list-style style:name="id1-3-2-2-1-2-3-24-3-4">
      <text:list-level-style-bullet text:bullet-char="•" text:level="1">
        <style:list-level-properties text:min-label-width="10mm"/>
      </text:list-level-style-bullet>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2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gemeente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01 van 10 januari 2023), mede gezien het advies van de commissie Leefbaarheid en Bereikbaarheid, </text:p>
            <text:p text:style-name="al"/>
            <text:p text:style-name="al">
            <text:span text:style-name="nadrukvet">BESLUIT</text:span>
          </text:p>
            <text:p text:style-name="al"/>
            <text:list text:style-name="id1-3-2-1-1-7">
              <text:list-item text:style-override="id1-3-2-1-1-7-1">
                <text:number>2.</text:number>
                <text:p text:style-name="al">
                <text:span text:style-name="nadrukcur">vast te stellen de navolgende Verordening op het gebruik van parkeerplaatsen en de verlening van vergunningen voor het parkeren gemeente Leiden 2023 </text:span>
              </text:p>
              </text:list-item>
            </text:list>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VV 1990: het Reglement verkeersregels en verkeerstekens van 26 juli 1990, Stb. 459;</text:p>
                </text:list-item>
                <text:list-item text:style-override="id1-3-2-2-1-2-3-2">
                  <text:number>b.</text:number>
                  <text:p text:style-name="al">het College: het College van Burgemeester en Wethouders van Leiden;</text:p>
                </text:list-item>
                <text:list-item text:style-override="id1-3-2-2-1-2-3-3">
                  <text:number>c.</text:number>
                  <text:p text:style-name="al">motorvoertuig: hetgeen daaronder wordt verstaan in artikel 1van het RVV 1990, met uitzondering van motorvoertuigen die uitsluitend voor recreatieve doeleinden zijn ingericht en / of worden gebruikt;</text:p>
                </text:list-item>
                <text:list-item text:style-override="id1-3-2-2-1-2-3-4">
                  <text:number>d.</text:number>
                  <text:p text:style-name="al">brommobiel: voertuig op vier wielen, met een maximumsnelheid van 45 km/uur en een gewicht van minder dan 350 kg.</text:p>
                </text:list-item>
                <text:list-item text:style-override="id1-3-2-2-1-2-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6">
                  <text:number>f.</text:number>
                  <text:p text:style-name="al">houder: degene die naar de omstandigheden als houder van een voertuig moet worden beschouwd, met dien verstande dat voor een voertuig dat is ingeschreven in het -krachtens de Wegenverkeerswet 1994- aangehouden register van opgegeven kentekens als houder wordt aangemerkt degene op wiens naam het voor het motorvoertuig of brommobiel opgegeven kenteken ten tijde van het parkeren in het register was ingeschreven;</text:p>
                </text:list-item>
                <text:list-item text:style-override="id1-3-2-2-1-2-3-7">
                  <text:number>g.</text:number>
                  <text:p text:style-name="al">Parkeerapparatuur: parkeerautomaten met inbegrip van individuele, in het voertuig aanwezige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2-1-2-3-8">
                  <text:number>h.</text:number>
                  <text:p text:style-name="al">parkeerapparatuurplaats: een parkeerplaats waarvoor parkeerbelasting wordt geheven door middel van parkeerapparatuur;</text:p>
                </text:list-item>
                <text:list-item text:style-override="id1-3-2-2-1-2-3-9">
                  <text:number>i.</text:number>
                  <text:p text:style-name="al">vergunninghouderplaats: een parkeerplaats die</text:p>
                  <text:list text:style-name="id1-3-2-2-1-2-3-9-3">
                    <text:list-item text:style-override="id1-3-2-2-1-2-3-9-3-1">
                      <text:number>1.</text:number>
                      <text:p text:style-name="al">is aangeduid met bord E9 uit bijlage I van het RVV 1990, of </text:p>
                    </text:list-item>
                    <text:list-item text:style-override="id1-3-2-2-1-2-3-9-3-2">
                      <text:number>2.</text:number>
                      <text:p text:style-name="al">gelegen is binnen een zone aangeduid met bord E9 uit bijlage I van het RVV 1990 met het opschrift zone, voorzover deze plaats niet is uitgezonderd;</text:p>
                    </text:list-item>
                  </text:list>
                </text:list-item>
                <text:list-item text:style-override="id1-3-2-2-1-2-3-10">
                  <text:number>j.</text:number>
                  <text:p text:style-name="al">parkeervergunning: een door het college verleende vergunning, krachtens welke het is toegestaan een motorvoertuig te parkeren op daartoe aangewezen parkeerapparatuur en/of vergunninghouderplaatsen;</text:p>
                </text:list-item>
                <text:list-item text:style-override="id1-3-2-2-1-2-3-11">
                  <text:number>k.</text:number>
                  <text:p text:style-name="al">vergunninghouder: de natuurlijke of rechtspersoon aan wie een parkeervergunning is verleend;</text:p>
                </text:list-item>
                <text:list-item text:style-override="id1-3-2-2-1-2-3-12">
                  <text:number>l.</text:number>
                  <text:p text:style-name="al">bewoner: inwoner van de gemeente Leiden die de leeftijd van achttien jaar heeft bereikt en staat ingeschreven als ingezetene in de gemeentelijke basisadministratie van de gemeente Leiden op het adres dat hij/zij bewoont als zelfstandige woning of degene die, niet is ingeschreven in de gemeentelijke basisadministratie, maar kan aantonen werkzaam en woonachtig te zijn in Leiden;</text:p>
                </text:list-item>
                <text:list-item text:style-override="id1-3-2-2-1-2-3-13">
                  <text:number>m.</text:number>
                  <text:p text:style-name="al">adres: het adres zoals dat bekend staat in de Basisregistratie Adressen en Gebouwen (BAG);</text:p>
                </text:list-item>
                <text:list-item text:style-override="id1-3-2-2-1-2-3-14">
                  <text:number>n.</text:number>
                  <text:p text:style-name="al">zelfstandige woning: woning die als een onroerende zaak wordt aangemerkt in artikel 16 Wet waardering onroerende zaken, zoals geregistreerd bij de gemeente, alsmede een woonboot op een daarvoor bestemde ligplaats;</text:p>
                </text:list-item>
                <text:list-item text:style-override="id1-3-2-2-1-2-3-15">
                  <text:number>o.</text:number>
                  <text:p text:style-name="al">Zone: afgebakend gebied waarbinnen parkeervergunningen kunnen worden verleend indien en voorzover in dat gebied voor parkeren parkeerbelasting wordt geheven;</text:p>
                </text:list-item>
                <text:list-item text:style-override="id1-3-2-2-1-2-3-16">
                  <text:number>p.</text:number>
                  <text:p text:style-name="al">deelzone: afgebakend gebied binnen een zone waar een uitgifteplafond wordt gehanteerd voor het aantal te verlenen bewoners- en deelautoparkeervergunningen; </text:p>
                </text:list-item>
                <text:list-item text:style-override="id1-3-2-2-1-2-3-17">
                  <text:number>q.</text:number>
                  <text:p text:style-name="al">Uitgifteplafond: maximaal aantal uit te geven bewonersparkeervergunningen per (deel)zone;</text:p>
                </text:list-item>
                <text:list-item text:style-override="id1-3-2-2-1-2-3-18">
                  <text:number>r.</text:number>
                  <text:p text:style-name="al">autodaten: het herhaald en opeenvolgend gezamenlijk gebruik van motorvoertuigen op grond van een overeenkomst tussen natuurlijke personen en een aanbieder;</text:p>
                </text:list-item>
                <text:list-item text:style-override="id1-3-2-2-1-2-3-19">
                  <text:number>s.</text:number>
                  <text:p text:style-name="al">autodateplaats: autodateplaats: een parkeerplaats uitsluitend voor auto's voorzien van een autodateparkeervergunning die is aangeduid met bord E9, uit bijlage I van het RVV 1990 met onderbord waarop "autodate" vermeld staat; </text:p>
                </text:list-item>
                <text:list-item text:style-override="id1-3-2-2-1-2-3-20">
                  <text:number>t.</text:number>
                  <text:p text:style-name="al">autodelen: het herhaald en opeenvolgend gezamenlijk gebruik van motorvoertuigen op grond van een overeenkomst tussen particulieren uit meer dan één huishouden;</text:p>
                </text:list-item>
                <text:list-item text:style-override="id1-3-2-2-1-2-3-21">
                  <text:number>u.</text:number>
                  <text:p text:style-name="al">Belanghebbendenplaats: parkeerplaats bestemd voor een specifieke doelgroep; </text:p>
                </text:list-item>
                <text:list-item text:style-override="id1-3-2-2-1-2-3-22">
                  <text:number>v.</text:number>
                  <text:p text:style-name="al">Rode-band-parkeerautomaat: parkeerapparatuur voorzien van een rode band op het apparaat</text:p>
                </text:list-item>
                <text:list-item text:style-override="id1-3-2-2-1-2-3-23">
                  <text:number>w.</text:number>
                  <text:p text:style-name="al">centrale computer: computer van het bedrijf waarmee de gemeente Leiden een overeenkomst heeft gesloten, bestemt voor de registratie van parkeerbewegingen in het kader van het verlenen van diensten op het gebied van betaald parkeren met gebruik van een telefoon of ander communicatiemiddel;</text:p>
                </text:list-item>
                <text:list-item text:style-override="id1-3-2-2-1-2-3-24">
                  <text:number>x.</text:number>
                  <text:p text:style-name="al">parkeervoorziening op eigen terrein: </text:p>
                  <text:list text:style-name="id1-3-2-2-1-2-3-24-3">
                    <text:list-item text:style-override="id1-3-2-2-1-2-3-24-3-1">
                      <text:number>•</text:number>
                      <text:p text:style-name="al">parkeerplaats op een terrein of in een garage dat eigendom is van de aanvrager of uitgegeven in erfpacht, gebruik of verhuurd aan de aanvrager.</text:p>
                    </text:list-item>
                    <text:list-item text:style-override="id1-3-2-2-1-2-3-24-3-2">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1-2-3-24-3-3">
                      <text:number>•</text:number>
                      <text:p text:style-name="al">voormalige parkeerplaats op eigen terrein die door of vanwege de aanvrager een andere bestemming heeft gekregen.</text:p>
                    </text:list-item>
                    <text:list-item text:style-override="id1-3-2-2-1-2-3-24-3-4">
                      <text:number>•</text:number>
                      <text:p text:style-name="al">parkeerafspraak vastgelegd in een parkeerovereenkomst waarin geen gebruik wordt gemaakt van openbare parkeerplaatsen. </text:p>
                    </text:list-item>
                  </text:list>
                </text:list-item>
                <text:list-item text:style-override="id1-3-2-2-1-2-3-25">
                  <text:number>y.</text:number>
                  <text:p text:style-name="al">gehandicaptenparkeerkaart: parkeerkaart als bedoeld in artikel 49 Besluit administratieve bepalingen inzake het wegverkeer, een ingevolge de Regeling Gehandicaptenparkeerkaart of daarmee gelijkgestelde parkeerkaart;</text:p>
                </text:list-item>
                <text:list-item text:style-override="id1-3-2-2-1-2-3-26">
                  <text:number>z.</text:number>
                  <text:p text:style-name="al">Mantelzorg: het structureel zorgen voor een chronisch zieke, gehandicapte of hulpbehoevende partner, ouder, kind of ander familielid, vriend of kennis. Mantelzorgers zijn geen beroepsmatige zorgverleners, maar geven zorg omdat zij een persoonlijke band hebben met degene voor wie ze zorgen.</text:p>
                </text:list-item>
                <text:list-item text:style-override="id1-3-2-2-1-2-3-27">
                  <text:number>zz.</text:number>
                  <text:p text:style-name="al">klusbedrijf: een klein bedrijf dat verbouwingen, reparaties en lichte werkzaamheden uitvoert.</text:p>
                </text:list-item>
                <text:list-item text:style-override="id1-3-2-2-1-2-3-28">
                  <text:number>zzz.</text:number>
                  <text:p text:style-name="al">klussenbus: een voertuig, bij de RDW geregistreerd als bedrijfswagen, met een maximaal toegestaan gewicht van 3.500 kg die uitsluitend is ingericht voor het vervoer van goederen, benodigd bij verbouwingen, reparaties en lichte werkzaamheden;</text:p>
                </text:list-item>
              </text:list>
            </text:section>
            <text:p text:style-name="hoofdstuk_bottom"/>
          </text:section>
          <text:section text:name="hoofdstuk_id1-3-2-2-2" text:style-name="hoofdstuk">
            <text:p text:style-name="hoofdstuk_kop"><text:span text:style-name="label">AFDELING</text:span> <text:span text:style-name="nr">II</text:span>  PLAATSEN VOOR BEZOEKERS EN VERGUNNINGHOUDERS EN PARKEERVERGUNNINGEN</text:p>
            <text:section text:name="artikel_id1-3-2-2-2-2" text:style-name="artikel">
              <text:p text:style-name="artikel_kop_titel"><text:span text:style-name="artikel_kop_label">Artikel</text:span> <text:span text:style-name="artikel_kop_nr">2:</text:span> Aanwijzen plaatsen en tijden</text:p>
              <text:list text:style-name="id1-3-2-2-2-2-2">
                <text:list-item text:style-override="id1-3-2-2-2-2-2">
                  <text:number>1.</text:number>
                  <text:p text:style-name="al">Het College wijst, bij openbaar te maken besluit, terreinen en/of weggedeelten aan die bestemd zijn voor het parkeren door vergunninghouders of voor het parkeren door bezoekers. Daarbij kan zij weggedeelten aanwijzen die alleen bestemd zijn voor het parkeren van één bepaalde categorie vergunninghouders.</text:p>
                </text:list-item>
                <text:list-item text:style-override="id1-3-2-2-2-2-3">
                  <text:number>2.</text:number>
                  <text:p text:style-name="al">Het College wijst, bij openbaar te maken besluit, de tijdstippen aan waarop het parkeren aan vergunninghouders en bezoekers is toegestaan.</text:p>
                </text:list-item>
                <text:list-item text:style-override="id1-3-2-2-2-2-4">
                  <text:number>3.</text:number>
                  <text:p text:style-name="al">Het College wijst, bij openbaar te maken besluit, de zones aan. </text:p>
                </text:list-item>
              </text:list>
            </text:section>
            <text:section text:name="artikel_id1-3-2-2-2-3" text:style-name="artikel">
              <text:p text:style-name="artikel_kop_titel"><text:span text:style-name="artikel_kop_label">Artikel</text:span> <text:span text:style-name="artikel_kop_nr">3:</text:span> Verlenen parkeervergunning</text:p>
              <text:list text:style-name="id1-3-2-2-2-3-2">
                <text:list-item text:style-override="id1-3-2-2-2-3-2">
                  <text:number>1.</text:number>
                  <text:p text:style-name="al">Het college kan op een daartoe strekkende aanvraag een parkeervergunning verlenen voor het parkeren op belanghebbendenplaatsen en/of parkeerapparatuurplaatsen.</text:p>
                </text:list-item>
                <text:list-item text:style-override="id1-3-2-2-2-3-3">
                  <text:number>2.</text:number>
                  <text:p text:style-name="al">Een parkeervergunning kan worden verleend aan de eigenaar of houder van een motorvoertuig wanneer deze:</text:p>
                  <text:list text:style-name="id1-3-2-2-2-3-3-3">
                    <text:list-item text:style-override="id1-3-2-2-2-3-3-3-1">
                      <text:number>a.</text:number>
                      <text:p text:style-name="al">bewoner is van een adres binnen een van de zones, zolang het vastgesteld uitgifteplafond in de deelzone niet is overschreden en deze niet op andere wijze in parkeerruimte kan voorzien, <text:span text:style-name="nadrukcur">te noemen bewonersparkeervergunning</text:span>;</text:p>
                    </text:list-item>
                    <text:list-item text:style-override="id1-3-2-2-2-3-3-3-2">
                      <text:number>b.</text:number>
                      <text:p text:style-name="al">uit hoofde van een beroep of bedrijf gevestigd is binnen één van de zones en aantoont dat het in het belang van diens beroeps- of bedrijfsuitoefening noodzakelijk is in die zone een motorvoertuig te parkeren en die niet op andere wijze in parkeerruimte kan voorzien. De hiervoor bedoelde noodzaak wordt slechts aanwezig geacht, indien voor het vervoer van zware, kwetsbare of omvangrijke goederen, over de auto moet kunnen worden beschikt, <text:span text:style-name="nadrukcur">te noemen bedrijfsparkeervergunning</text:span>.</text:p>
                    </text:list-item>
                    <text:list-item text:style-override="id1-3-2-2-2-3-3-3-3">
                      <text:number>c.</text:number>
                      <text:p text:style-name="al">werkzaam is in Leiden als zelfstandig werkende huisarts, verloskundige, professionele (thuis)zorg- of hulpverlener, kraamverzorger of dierenarts. De aanvrager dient bij de aanvraag aan te tonen dat het in het belang van diens beroeps- of bedrijfsuitoefening noodzakelijk is het motorvoertuig te parkeren binnen de zones en dat er niet op andere wijze in parkeerruimte kan worden voorzien, <text:span text:style-name="nadrukcur">te noemen zorgparkeervergunning</text:span>;</text:p>
                    </text:list-item>
                    <text:list-item text:style-override="id1-3-2-2-2-3-3-3-4">
                      <text:number>d.</text:number>
                      <text:p text:style-name="al">uit hoofde van een beroep of bedrijf aantoont dat het in het belang van diens beroeps- of bedrijfsuitoefening noodzakelijk is de klussenbus te parkeren binnen de zones, <text:span text:style-name="nadrukcur">te noemen klussenbusparkeervergunning</text:span>;</text:p>
                    </text:list-item>
                    <text:list-item text:style-override="id1-3-2-2-2-3-3-3-5">
                      <text:number>e.</text:number>
                      <text:p text:style-name="al">kaderwerk verricht binnen een formele vereniging, met volledige rechtsbevoegdheid, opgericht bij notariële akte in de Nederlandse taal en voorzien van de statuten, ingeschreven in het (verenigings)register van de Kamer van Koophandel en gevestigd in één van de zones, <text:span text:style-name="nadrukcur">te noemen verenigingsparkeervergunning</text:span>. </text:p>
                    </text:list-item>
                    <text:list-item text:style-override="id1-3-2-2-2-3-3-3-6">
                      <text:number>f.</text:number>
                      <text:p text:style-name="al">aangetoond heeft het voertuig te delen met een andere particuliere deler; <text:span text:style-name="nadrukcur">te noemen deelautoparkeervergunning</text:span></text:p>
                    </text:list-item>
                    <text:list-item text:style-override="id1-3-2-2-2-3-3-3-7">
                      <text:number>g.</text:number>
                      <text:p text:style-name="al">houder is van een gehandicaptenparkeerkaart, niet uitgegeven door de gemeente Leiden, waarmee geparkeerd kan worden op gehandicaptenparkeerplaatsen en parkeerapparatuurplaatsen in alle zones, te noemen <text:span text:style-name="nadrukcur">gehandicaptenparkeervergunning</text:span></text:p>
                    </text:list-item>
                  </text:list>
                </text:list-item>
                <text:list-item text:style-override="id1-3-2-2-2-3-4">
                  <text:number>3.</text:number>
                  <text:p text:style-name="al">Aan bewoner van een adres binnen één van de zones kan per adres;</text:p>
                  <text:list text:style-name="id1-3-2-2-2-3-4-3">
                    <text:list-item text:style-override="id1-3-2-2-2-3-4-3-1">
                      <text:number>a.</text:number>
                      <text:p text:style-name="al">ten behoeve van het parkeren van het voertuig van bezoekers een parkeervergunning worden verleend, <text:span text:style-name="nadrukcur">te noemen bezoekersparkeervergunning;</text:span></text:p>
                    </text:list-item>
                    <text:list-item text:style-override="id1-3-2-2-2-3-4-3-2">
                      <text:number>b.</text:number>
                      <text:p text:style-name="al">voor het ontvangen van mantelzorg een vergunning worden verleend, <text:span text:style-name="nadrukcur">te noemen mantelzorgparkeervergunning</text:span>.</text:p>
                    </text:list-item>
                  </text:list>
                </text:list-item>
                <text:list-item text:style-override="id1-3-2-2-2-3-5">
                  <text:number> 4. </text:number>
                  <text:p text:style-name="al">Aan een door het college goedgekeurd autodatebedrijf kan een vergunning verstrekt worden waarmee het toegestaan wordt om motorvoertuigen van autodatebedrijven te parkeren op aangewezen parkeerplaatsen voorzien van verkeersbord E9, RVV 1990, met onderbord waarop autodate vermeldt staat, <text:span text:style-name="nadrukcur">te noemen autodateparkeervergunning. </text:span></text:p>
                </text:list-item>
                <text:list-item text:style-override="id1-3-2-2-2-3-6">
                  <text:number> 5. </text:number>
                  <text:p text:style-name="al">Aan een werkgever gevestigd binnen één van de zones kan voor het parkeren van de werknemer een parkeervergunning worden verstrekt, <text:span text:style-name="nadrukcur">te noemen werknemersparkeervergunning</text:span>.</text:p>
                </text:list-item>
                <text:list-item text:style-override="id1-3-2-2-2-3-7">
                  <text:number> 6. </text:number>
                  <text:p text:style-name="al">Aan een werkgever gevestigd binnen één van de zones kan voor het parkeren van de werknemer op zaterdag een parkeervergunning worden verstrekt, te noemen<text:span text:style-name="nadrukcur"> werknemersparkeervergunning Z</text:span>.</text:p>
                </text:list-item>
                <text:list-item text:style-override="id1-3-2-2-2-3-8">
                  <text:number> 7. </text:number>
                  <text:p text:style-name="al">Aan politie, brandweer, (dieren)ambulancedienst, Hoogheemraadschap Rijnland en gemeente, kan voor de voertuigen, ten behoeve van beroepsuitoefening zonder herkenbare auto en/of gemeentelijke taken, een parkeervergunning worden verstrekt, te noemen<text:span text:style-name="nadrukcur"> functionele parkeervergunning</text:span>.</text:p>
                </text:list-item>
                <text:list-item text:style-override="id1-3-2-2-2-3-9">
                  <text:number> 8. </text:number>
                  <text:list text:style-name="id1-3-2-2-2-3-9-2">
                    <text:list-item text:style-override="id1-3-2-2-2-3-9-2-1">
                      <text:number>a.</text:number>
                      <text:p text:style-name="al">Een parkeervergunning verleend op grond van lid 1 tot en met 7 van dit artikel is, pas geldig op het moment dat het kenteken waarvoor deze parkeervergunning wordt gebruikt, is aangemeld bij de centrale computer. Indien de parkeervergunning nog niet gedigitaliseerd is moet de parkeervergunning duidelijk zichtbaar in het voertuig worden aangebracht;</text:p>
                    </text:list-item>
                    <text:list-item text:style-override="id1-3-2-2-2-3-9-2-2">
                      <text:number>b.</text:number>
                      <text:p text:style-name="al">Een week-, maand- en jaarkaart als aangehaald in onderdelen I, II en III van Verordening parkeerbelastingen, is pas geldig op het moment dat het kenteken waarvoor deze parkeervergunning wordt gebruikt, is aangemeld bij de centrale computer.</text:p>
                    </text:list-item>
                  </text:list>
                </text:list-item>
                <text:list-item text:style-override="id1-3-2-2-2-3-10">
                  <text:number> 9. </text:number>
                  <text:p text:style-name="al">Aan de parkeervergunning kunnen door het college zowel beperkingen worden verbonden met betrekking tot de te gebruiken parkeerplaatsen als met betrekking tot de tijdstippen waarop de parkeervergunning van kracht is. </text:p>
                </text:list-item>
                <text:list-item text:style-override="id1-3-2-2-2-3-11">
                  <text:number> 10. </text:number>
                  <text:p text:style-name="al">Het College kan aan de genoemde parkeervergunningen ook andere voorschriften en beperkingen verbinden. Deze voorschriften en beperkingen mogen alleen strekken tot bescherming van het belang van een goede verdeling van de beschikbare ruimte.</text:p>
                </text:list-item>
                <text:list-item text:style-override="id1-3-2-2-2-3-12">
                  <text:number> 11. </text:number>
                  <text:p text:style-name="al">Het College kan in de gevallen, waarin toepassing van dit artikel tot een bijzondere hardheid leidt, een parkeervergunning ook verlenen aan eigenaren of houders van motorvoertuigen, die niet voldoen aan één van de genoemde voorwaarden.</text:p>
                </text:list-item>
              </text:list>
            </text:section>
            <text:section text:name="artikel_id1-3-2-2-2-4" text:style-name="artikel">
              <text:p text:style-name="artikel_kop_titel"><text:span text:style-name="artikel_kop_label">Artikel</text:span> <text:span text:style-name="artikel_kop_nr">3a:</text:span> Weigeren parkeervergunning</text:p>
              <text:list text:style-name="id1-3-2-2-2-4-2">
                <text:list-item text:style-override="id1-3-2-2-2-4-2">
                  <text:number>1.</text:number>
                  <text:p text:style-name="al">Het college zal op een daartoe strekkende aanvraag een bewonersparkeervergunning als bedoeld in artikel 3, lid 2, sub a, een bezoekersparkeervergunning als bedoeld in artikel 3, lid 3, sub a en een deelautoparkeervergunning als bedoeld in artikel 3, lid 2, sub f weigeren indien de aanvraag betrekking heeft op bewoning van na inwerkingtreding van de gewijzigde Parkeerverordening 2017 op 2 oktober 2019 te realiseren nieuwe woningen, ontstaan door nieuwbouw, door functiewijziging van bestaande gebouwen, door omzetten van zelfstandige in onzelfstandige woonruimte of door verbouwing van één woning tot twee of meer zelfstandige woonruimten. Als datum van realisatie zal aangehouden worden de datum van het besluit om omgevingsvergunning krachtens hoofdstuk 2 van de Wet algemene bepalingen omgevingsrecht bij omgevingsvergunningplichtige activiteiten en de datum van het besluit krachtens hoofdstuk 4 van de Huisvestingswet bij niet omgevingsvergunningplichtige activiteiten.</text:p>
                </text:list-item>
                <text:list-item text:style-override="id1-3-2-2-2-4-3">
                  <text:number>2.</text:number>
                  <text:p text:style-name="al">Het college zal op een daartoe strekkende aanvraag een bewonersparkeervergunning als bedoeld in artikel 3, lid 2, sub a, een bezoekersparkeervergunning als bedoeld in artikel 3, lid 3, sub a en een deelautoparkeervergunning als bedoeld in artikel 3, lid 2, sub f weigeren indien de aanvraag betrekking heeft op projecten of gebieden die na inwerkingtreding van de gewijzigde Parkeerverordening 2017 op 2 oktober 2019 door het college zijn aangewezen, waarin is opgenomen dat bewoners niet in aanmerking komen voor een bewonersparkeervergunning, bezoekersparkeervergunning en deelautoparkeervergunning. </text:p>
                </text:list-item>
                <text:list-item text:style-override="id1-3-2-2-2-4-4">
                  <text:number>3.</text:number>
                  <text:p text:style-name="al">In afwijking van het eerste en tweede lid van dit artikel geldt in zones C1 t/m C4 in plaats van 2 oktober 2019 de datum 3 juni 2021, zijnde de datum van inwerkingtreding van het Aanwijzingsbesluit parkeerrestrictiegebied voor parkeerzone C. </text:p>
                </text:list-item>
              </text:list>
            </text:section>
            <text:section text:name="artikel_id1-3-2-2-2-5" text:style-name="artikel">
              <text:p text:style-name="artikel_kop_titel"><text:span text:style-name="artikel_kop_label">Artikel</text:span> <text:span text:style-name="artikel_kop_nr">4:</text:span> Aanvragen parkeervergunning</text:p>
              <text:list text:style-name="id1-3-2-2-2-5-2">
                <text:list-item text:style-override="id1-3-2-2-2-5-2">
                  <text:number>1.</text:number>
                  <text:p text:style-name="al">Het college kan met inachtneming van het bepaalde in de volgende leden van dit artikel, nadere regels vaststellen voor het aanvragen en verlenen van parkeervergunningen. </text:p>
                </text:list-item>
                <text:list-item text:style-override="id1-3-2-2-2-5-3">
                  <text:number>2.</text:number>
                  <text:p text:style-name="al">Het college stelt, bij openbaar te maken besluit, de uitgifteplafonds en het maximaal aantal uren voor de bezoekersparkeervergunning vast. </text:p>
                </text:list-item>
                <text:list-item text:style-override="id1-3-2-2-2-5-4">
                  <text:number>3.</text:number>
                  <text:p text:style-name="al">Het college kan, indien het uitgifteplafond als bedoeld in het tweede lid van dit artikel bereikt is: </text:p>
                  <text:list text:style-name="id1-3-2-2-2-5-4-3">
                    <text:list-item text:style-override="id1-3-2-2-2-5-4-3-1">
                      <text:number>a.</text:number>
                      <text:p text:style-name="al">de aanvraag voor een bewonersparkeervergunning voor onbepaalde tijd op een wachtlijst plaatsen.</text:p>
                    </text:list-item>
                    <text:list-item text:style-override="id1-3-2-2-2-5-4-3-2">
                      <text:number>b.</text:number>
                      <text:p text:style-name="al">de aanvraag voor een werknemersparkeervergunning (Zaterdag) en deelautoparkeervergunning voor onbepaalde tijd op een wachtlijst plaatsen.</text:p>
                    </text:list-item>
                  </text:list>
                </text:list-item>
                <text:list-item text:style-override="id1-3-2-2-2-5-5">
                  <text:number> 4. </text:number>
                  <text:p text:style-name="al">Het college beslist binnen 4 weken na ontvangst van een volledige aanvraag om een parkeervergunning omtrent verlening, weigering of plaatsing van de aanvraag op de wachtlijst</text:p>
                </text:list-item>
                <text:list-item text:style-override="id1-3-2-2-2-5-6">
                  <text:number> 5. </text:number>
                  <text:p text:style-name="al">Het college kan de in het vierde lid genoemde termijn met ten hoogste vier weken verlengen. Van een verlenging van deze termijn wordt de aanvrager schriftelijk in kennis gesteld. </text:p>
                </text:list-item>
              </text:list>
            </text:section>
            <text:section text:name="artikel_id1-3-2-2-2-6" text:style-name="artikel">
              <text:p text:style-name="artikel_kop_titel"><text:span text:style-name="artikel_kop_label">Artikel</text:span> <text:span text:style-name="artikel_kop_nr">4a:</text:span> Wachtlijsten</text:p>
              <text:list text:style-name="id1-3-2-2-2-6-2">
                <text:list-item text:style-override="id1-3-2-2-2-6-2">
                  <text:number>1.</text:number>
                  <text:p text:style-name="al">Indien een aanvraag voldoet aan alle vereisten voor een parkeervergunning als genoemd in artikel 3 van deze verordening en artikel 2 van de vigerende Nadere voorschriften parkeren gemeente Leiden en er geen reden is tot weigering als bedoeld in artikel 3a van deze verordening, maar in de (deel)zone waarop de aanvraag betrekking heeft het uitgifteplafond is bereikt, wordt de aanvraag voor onbepaalde tijd op een wachtlijst geplaatst. De aanvrager zal van dit besluit schriftelijk in kennis worden gesteld; </text:p>
                </text:list-item>
                <text:list-item text:style-override="id1-3-2-2-2-6-3">
                  <text:number>2.</text:number>
                  <text:p text:style-name="al">De plaatsing op de wachtlijst wordt door schriftelijke kennisgeving aan de aanvrager opgeheven:</text:p>
                  <text:list text:style-name="id1-3-2-2-2-6-3-3">
                    <text:list-item text:style-override="id1-3-2-2-2-6-3-3-1">
                      <text:number>a.</text:number>
                      <text:p text:style-name="al">door intrekking van de aanvraag in het e-loket door aanvrager;</text:p>
                    </text:list-item>
                    <text:list-item text:style-override="id1-3-2-2-2-6-3-3-2">
                      <text:number>b.</text:number>
                      <text:p text:style-name="al">wanneer aanvrager niet meer aan de vereisten van artikel 3 van de verordening voldoet;</text:p>
                    </text:list-item>
                    <text:list-item text:style-override="id1-3-2-2-2-6-3-3-3">
                      <text:number>c.</text:number>
                      <text:p text:style-name="al">wanneer zich een van de omstandigheden voordoet als bedoeld in artikel 6 lid 3 van deze verordening is dit van overeenkomstige toepassing op degene die op de wachtlijst staat;</text:p>
                    </text:list-item>
                    <text:list-item text:style-override="id1-3-2-2-2-6-3-3-4">
                      <text:number>d.</text:number>
                      <text:p text:style-name="al">wanneer de wachtlijst wordt opgeheven.</text:p>
                    </text:list-item>
                  </text:list>
                </text:list-item>
              </text:list>
            </text:section>
            <text:section text:name="artikel_id1-3-2-2-2-7" text:style-name="artikel">
              <text:p text:style-name="artikel_kop_titel"><text:span text:style-name="artikel_kop_label">Artikel</text:span> <text:span text:style-name="artikel_kop_nr">5:</text:span> Geldigheidsduur en gegevens parkeervergunning</text:p>
              <text:list text:style-name="id1-3-2-2-2-7-2">
                <text:list-item text:style-override="id1-3-2-2-2-7-2">
                  <text:number>1.</text:number>
                  <text:p text:style-name="al">Een parkeervergunning wordt voor de duur van een betalingstijdvak en ten hoogste een jaar verleend.</text:p>
                </text:list-item>
                <text:list-item text:style-override="id1-3-2-2-2-7-3">
                  <text:number>2.</text:number>
                  <text:p text:style-name="al">De parkeervergunning bevat in ieder geval de volgende gegevens: </text:p>
                  <text:list text:style-name="id1-3-2-2-2-7-3-3">
                    <text:list-item text:style-override="id1-3-2-2-2-7-3-3-1">
                      <text:number>a.</text:number>
                      <text:p text:style-name="al">de periode waarvoor de parkeervergunning geldt; </text:p>
                    </text:list-item>
                    <text:list-item text:style-override="id1-3-2-2-2-7-3-3-2">
                      <text:number>b.</text:number>
                      <text:p text:style-name="al">het gebied waarvoor de parkeervergunning geldt; </text:p>
                    </text:list-item>
                    <text:list-item text:style-override="id1-3-2-2-2-7-3-3-3">
                      <text:number>c.</text:number>
                      <text:p text:style-name="al">de naam van de vergunninghouder of het kenteken van het voertuig waarvoor de parkeervergunning is verleend.</text:p>
                    </text:list-item>
                  </text:list>
                </text:list-item>
              </text:list>
            </text:section>
            <text:section text:name="artikel_id1-3-2-2-2-8" text:style-name="artikel">
              <text:p text:style-name="artikel_kop_titel"><text:span text:style-name="artikel_kop_label">Artikel</text:span> <text:span text:style-name="artikel_kop_nr">6:</text:span> Vervallen, intrekken of wijzigen parkeervergunning </text:p>
              <text:list text:style-name="id1-3-2-2-2-8-2">
                <text:list-item text:style-override="id1-3-2-2-2-8-2">
                  <text:number>1.</text:number>
                  <text:p text:style-name="al">De parkeervergunning vervalt van rechtswege wanneer de vergunninghouder niet of niet tijdig aan zijn of haar betalingsplicht voor de parkeervergunning heeft voldaan overeenkomstig artikel 6, tweede lid, van de geldende Verordening op de heffing en invordering van parkeerbelastingen. </text:p>
                </text:list-item>
                <text:list-item text:style-override="id1-3-2-2-2-8-3">
                  <text:number>2.</text:number>
                  <text:p text:style-name="al">Als de vergunninghouder tijdig aan zijn of haar betalingsplicht voor de parkeervergunning heeft voldaan overeenkomstig artikel 6, tweede lid van de geldende Verordening op de heffing en invordering van parkeerbelasting, wordt de parkeervergunning verleend voor het volgende betalingstijdvak.</text:p>
                </text:list-item>
                <text:list-item text:style-override="id1-3-2-2-2-8-4">
                  <text:number>3.</text:number>
                  <text:p text:style-name="al">Het college kan een parkeervergunning intrekken of wijzigen:</text:p>
                  <text:list text:style-name="id1-3-2-2-2-8-4-3">
                    <text:list-item text:style-override="id1-3-2-2-2-8-4-3-1">
                      <text:number>a.</text:number>
                      <text:p text:style-name="al">op verzoek van de vergunninghouder;</text:p>
                      <text:p text:style-name="al">wanneer de vergunninghouder verhuist of daar uit hoofde van het beroep of bedrijf niet meer gevestigd is, dan wel de beroeps- of bedrijfsuitoefening daar feitelijk beëindigt;</text:p>
                    </text:list-item>
                    <text:list-item text:style-override="id1-3-2-2-2-8-4-3-2">
                      <text:number>b.</text:number>
                      <text:p text:style-name="al">wanneer er zich een wijziging voordoet in één van de omstandigheden die relevant waren voor het verlenen van de parkeervergunning;</text:p>
                    </text:list-item>
                    <text:list-item text:style-override="id1-3-2-2-2-8-4-3-3">
                      <text:number>c.</text:number>
                      <text:p text:style-name="al">wanneer de vergunninghouder niet (meer) voldoet aan de gestelde voorwaarden in deze Parkeerverordening of in de Nadere voorschriften parkeren gemeente Leiden , </text:p>
                    </text:list-item>
                    <text:list-item text:style-override="id1-3-2-2-2-8-4-3-4">
                      <text:number>d.</text:number>
                      <text:p text:style-name="al">wanneer voor het betreffende gebied het stelsel van parkeervergunningen komt te vervallen;</text:p>
                    </text:list-item>
                    <text:list-item text:style-override="id1-3-2-2-2-8-4-3-5">
                      <text:number>e.</text:number>
                      <text:p text:style-name="al">wanneer de vergunninghouder handelt in strijd met de aan de parkeervergunning verbonden voorschriften of gelegenheid geeft tot misbruik van de parkeervergunning;</text:p>
                    </text:list-item>
                    <text:list-item text:style-override="id1-3-2-2-2-8-4-3-6">
                      <text:number>f.</text:number>
                      <text:p text:style-name="al">wanneer blijkt dat bij de aanvraag van de parkeervergunning onjuiste gegevens zijn verstrekt;</text:p>
                    </text:list-item>
                    <text:list-item text:style-override="id1-3-2-2-2-8-4-3-7">
                      <text:number>g.</text:number>
                      <text:p text:style-name="al">om redenen van openbaar belang</text:p>
                    </text:list-item>
                  </text:list>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om enig voorwerp, niet zijnde een motorvoertuig of brommobiel,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vergunninghouderplaats.</text:p>
                    </text:list-item>
                  </text:list>
                </text:list-item>
                <text:list-item text:style-override="id1-3-2-2-3-2-3">
                  <text:number>2.</text:number>
                  <text:p text:style-name="al">Het is verboden een fiets, een bromfiets of enig ander voorwerp op zodanige wijze tegen of bij een parkeermeter te plaatsen of te laten staan, dat daardoor een normaal gebruik van die meter wordt belemmerd of verhinderd.</text:p>
                </text:list-item>
                <text:list-item text:style-override="id1-3-2-2-3-2-4">
                  <text:number>3.</text:number>
                  <text:p text:style-name="al">Het college kan ontheffing verlenen van het bepaalde in het eerste lid van dit artikel. Aan deze ontheffing kan onder meer het voorschrift worden verbonden dat de houder van deze ontheffing een vergoeding is verschuldigd ter grootte van de tarieven van een dag, week, maand of jaar, zoals vastgesteld in de vigerende Parkeerbelastingverordening, Onderdeel II onder 1.</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die in de kennisgeving op de parkeerapparatuur staan aangegeven, in werking te stellen.</text:p>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9:</text:span> Diefstal, verlies of vermissing</text:p>
              <text:list text:style-name="id1-3-2-2-4-2-2">
                <text:list-item text:style-override="id1-3-2-2-4-2-2">
                  <text:number>1.</text:number>
                  <text:p text:style-name="al">In geval van diefstal, verlies of vermissing van een nog niet gedigitaliseerde parkeervergunning op kenteken kan een duplicaatparkeervergunning worden verstrekt.</text:p>
                </text:list-item>
                <text:list-item text:style-override="id1-3-2-2-4-2-3">
                  <text:number>2.</text:number>
                  <text:p text:style-name="al">In geval van diefstal, van een parkeervergunning op naam wordt slechts een duplicaat verstrekt indien hiervan aangifte is gedaan bij de politie en tegen overlegging van het proces-verbaal.</text:p>
                </text:list-item>
                <text:list-item text:style-override="id1-3-2-2-4-2-4">
                  <text:number>3.</text:number>
                  <text:p text:style-name="al">In geval van verlies of vermissing van een parkeervergunning op naam wordt slechts een duplicaat verstrekt indien hiervan aangifte is gedaan bij de gemeente en tegen overlegging van het bewijs van aangifte.</text:p>
                </text:list-item>
                <text:list-item text:style-override="id1-3-2-2-4-2-5">
                  <text:number>4.</text:number>
                  <text:p text:style-name="al">Duplicaten van een parkeervergunning op kenteken of op naam worden hoogstens één maal per jaar verstrekt, terwijl op een duplicaat géén kentekenwijziging kan worden doorgevoerd.</text:p>
                </text:list-item>
                <text:list-item text:style-override="id1-3-2-2-4-2-6">
                  <text:number>5.</text:number>
                  <text:p text:style-name="al">Een duplicaatvergunning wordt niet eerder afgegeven dan na voldoening van de verschuldigde legeskosten. </text:p>
                </text:list-item>
              </text:list>
            </text:section>
            <text:section text:name="artikel_id1-3-2-2-4-3" text:style-name="artikel">
              <text:p text:style-name="artikel_kop_titel"><text:span text:style-name="artikel_kop_label">Artikel</text:span> <text:span text:style-name="artikel_kop_nr">10</text:span> </text:p>
              <text:p text:style-name="al">Overtreding van het bepaalde in afdeling III van deze verordening wordt gestraft met een geldboete van de eerste categorie.</text:p>
            </text:section>
            <text:section text:name="artikel_id1-3-2-2-4-4" text:style-name="artikel">
              <text:p text:style-name="artikel_kop_titel"><text:span text:style-name="artikel_kop_label">Artikel</text:span> <text:span text:style-name="artikel_kop_nr">11</text:span> </text:p>
              <text:p text:style-name="al">Met de opsporing van overtredingen van deze verordening zijn, behalve de in artikel 141 van het Wetboek van strafvordering genoemde opsporingsambtenaren, de door het college aangewezen ambtenaren belast.</text:p>
            </text:section>
            <text:p text:style-name="hoofdstuk_bottom"/>
          </text:section>
          <text:section text:name="hoofdstuk_id1-3-2-2-5" text:style-name="hoofdstuk">
            <text:p text:style-name="hoofdstuk_kop"><text:span text:style-name="label">AFDELING</text:span> <text:span text:style-name="nr">V</text:span>  OVERGANG- EN SLOTBEPALING</text:p>
            <text:section text:name="artikel_id1-3-2-2-5-2" text:style-name="artikel">
              <text:p text:style-name="artikel_kop_titel"><text:span text:style-name="artikel_kop_label">Artikel</text:span> <text:span text:style-name="artikel_kop_nr">12</text:span> Citeertitel</text:p>
              <text:p text:style-name="al">Deze verordening kan worden aangehaald als Parkeerverordening gemeente Leiden 2023 </text:p>
            </text:section>
            <text:section text:name="artikel_id1-3-2-2-5-3" text:style-name="artikel">
              <text:p text:style-name="artikel_kop_titel"><text:span text:style-name="artikel_kop_label">Artikel</text:span> <text:span text:style-name="artikel_kop_nr">13</text:span> Intrekken oude verordening</text:p>
              <text:p text:style-name="al">De Verordening op het gebruik van parkeerplaatsen en de verlening van parkeervergunningen voor het parkeren, zoals deze laatstelijk gewijzigd is bij raadsbesluit van 15 december 2020 wordt ingetrokken.</text:p>
            </text:section>
            <text:section text:name="artikel_id1-3-2-2-5-4" text:style-name="artikel">
              <text:p text:style-name="artikel_kop_titel"><text:span text:style-name="artikel_kop_label">Artikel</text:span> <text:span text:style-name="artikel_kop_nr">14</text:span> Overgangsrecht</text:p>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section>
            <text:section text:name="artikel_id1-3-2-2-5-5" text:style-name="artikel">
              <text:p text:style-name="artikel_kop_titel"><text:span text:style-name="artikel_kop_label">Artikel</text:span> <text:span text:style-name="artikel_kop_nr">15</text:span> Inwerkingtreding</text:p>
              <text:p text:style-name="al">Deze verordening treedt in werking met ingang van de eerste dag na bekendmaking.</text:p>
            </text:section>
            <text:p text:style-name="hoofdstuk_bottom"/>
          </text:section>
        </text:section>
        <text:section text:name="regeling-sluiting_id1-3-2-3" text:style-name="regeling-sluiting">
          <text:section text:name="ondertekening_id1-3-2-3-1">
            <text:p><text:span text:style-name="functie">Gedaan in de openbare raadsvergadering van 9 maart 2023,</text:span></text:p>
            <text:p><text:span text:style-name="functie"/></text:p>
          </text:section>
          <text:section text:name="ondertekening_id1-3-2-3-2">
            <text:p><text:span text:style-name="functie"/></text:p>
            <text:p><text:span text:style-name="functie">de plaatsvervangend griffier,</text:span></text:p>
            <text:p><text:span text:style-name="functie">mw. A.M. Slink</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5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25CB9739BD</meta:user-defined>
    <meta:user-defined meta:name="DCTERMS.alternative">Parkeerverordening gemeente Leiden 2023 </meta:user-defined>
    <dc:language>nl</dc:language>
    <meta:user-defined meta:name="OVERHEIDop.locatietype/OVERHEIDop.gebiedsmarkering">Gemeente</meta:user-defined>
    <meta:user-defined meta:name="DC.title">Verordening op het gebruik van parkeerplaatsen en de verlening van vergunningen voor het parkeren gemeente Leiden 2023</meta:user-defined>
    <meta:user-defined meta:name="DCTERMS.W3CDTF/DCTERMS.available">2023-03-21</meta:user-defined>
    <meta:user-defined meta:name="DCTERMS.W3CDTF/OVERHEIDop.jaargang">2023</meta:user-defined>
    <meta:user-defined meta:name="OVERHEIDop.publicationIssue">119518</meta:user-defined>
    <meta:user-defined meta:name="OVERHEIDop.betreftRegeling">CVDR693732_1</meta:user-defined>
    <meta:user-defined meta:name="xs:date/OVERHEIDop.startdatum">2023-03-22</meta:user-defined>
    <meta:user-defined meta:name="OVERHEIDop.GmbID/DC.identifier">gmb-2023-119518</meta:user-defined>
    <meta:user-defined meta:name="OVERHEIDop.versieInformatie"/>
  </office:meta>
</office:document-meta>
</file>