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Royal Fitment op 27 mei 2023 aan Denekamperstraa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Royal Fitment op 27 mei 2023 van 10.00 uur tot 22.00 uur op het perceel Denekamperstraat 48 in Beuningen, zaaknummer 23Z00526.</text:p>
              </text:list-item>
            </text:list>
            <text:p text:style-name="common-al">Datum binnenkomst: 21 febr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526</meta:user-defined>
    <dc:language>nl</dc:language>
    <meta:user-defined meta:name="OVERHEIDop.locatietype/OVERHEIDop.gebiedsmarkering">Adres</meta:user-defined>
    <meta:user-defined meta:name="DC.title">Aanvraag vergunning voor het houden van het evenement Royal Fitment op 27 mei 2023 aan Denekamperstraat 48 te Beuni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17</meta:user-defined>
    <meta:user-defined meta:name="OVERHEIDop.GmbID/DC.identifier">gmb-2023-119517</meta:user-defined>
    <meta:user-defined meta:name="OVERHEIDop.versieInformatie"/>
  </office:meta>
</office:document-meta>
</file>