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het wijzigen van het raamkozijn in de voorgevel op de eerste verdieping op het perceel Van Lenneplaan 17, 3818 V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t wijzigen van het raamkozijn in de voorgevel op de eerste verdieping op het perceel Van Lenneplaan 17, 3818 VE Amersfoort</text:span>
          </text:p>
            <text:p text:style-name="common-al">De Gemeente Amersfoort heeft op 14-03-2023 een aanvraag voor een omgevingsvergunning ontvangen voor het wijzigen van het raamkozijn in de voorgevel op de eerste verdieping op het perceel Van Lenneplaan 17, 3818 VE Amersfoort, met kenmerk CLZ-0000216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9-05-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951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1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1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66</meta:user-defined>
    <dc:language>nl</dc:language>
    <meta:user-defined meta:name="OVERHEIDop.locatietype/OVERHEIDop.gebiedsmarkering">Punt</meta:user-defined>
    <meta:user-defined meta:name="DC.title">Ontvangen aanvraag omgevingsvergunning voor het het wijzigen van het raamkozijn in de voorgevel op de eerste verdieping op het perceel Van Lenneplaan 17, 3818 VE Amersfoort</meta:user-defined>
    <meta:user-defined meta:name="DCTERMS.W3CDTF/DCTERMS.available">2023-03-20</meta:user-defined>
    <meta:user-defined meta:name="DCTERMS.W3CDTF/OVERHEIDop.jaargang">2023</meta:user-defined>
    <meta:user-defined meta:name="OVERHEIDop.publicationIssue">119514</meta:user-defined>
    <meta:user-defined meta:name="OVERHEIDop.GmbID/DC.identifier">gmb-2023-119514</meta:user-defined>
    <meta:user-defined meta:name="OVERHEIDop.versieInformatie"/>
  </office:meta>
</office:document-meta>
</file>