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idebloem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de duur van één week in de periode vanaf 27 januari 2023 tot en met 24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7</meta:user-defined>
    <meta:user-defined meta:name="DCTERMS.abstract">het plaatsen van een container voor de duur van één week in de periode vanaf 27 januari 2023 tot en met 24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idebloemenlaan 3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1</meta:user-defined>
    <meta:user-defined meta:name="OVERHEIDop.GmbID/DC.identifier">gmb-2023-11951</meta:user-defined>
    <meta:user-defined meta:name="OVERHEIDop.versieInformatie"/>
  </office:meta>
</office:document-meta>
</file>