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e Schöppenbergtour op 2 april 2023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e Schöppenbergtour op 2 april 2023  van 18.30 uur tot 14.00 uur. Start- en finishlocatie Smuddeweg 3 in Losser, zaaknummer 23Z00430.</text:p>
              </text:list-item>
            </text:list>
            <text:p text:style-name="common-al">Datum binnenkomst: 14 maart 2023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430</meta:user-defined>
    <dc:language>nl</dc:language>
    <meta:user-defined meta:name="OVERHEIDop.locatietype/OVERHEIDop.gebiedsmarkering">Adres</meta:user-defined>
    <meta:user-defined meta:name="DC.title">Aanvraag vergunning voor het houden van het evenement De Schöppenbergtour op 2 april 2023 aan Smuddeweg 3 te Loss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09</meta:user-defined>
    <meta:user-defined meta:name="OVERHEIDop.GmbID/DC.identifier">gmb-2023-119509</meta:user-defined>
    <meta:user-defined meta:name="OVERHEIDop.versieInformatie"/>
  </office:meta>
</office:document-meta>
</file>