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rocessie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. Petrusparochie Roggel:</text:p>
            <text:p text:style-name="common-al">Processie op 11 juni 2023 in Roggel. Optochtroute: Markt, Pastoor Schippersstraat, Brugstraat, Molenweg, Dorpsstraat en Markt. Ontvangstdatum: 16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50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Processie in Rogg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07</meta:user-defined>
    <meta:user-defined meta:name="OVERHEIDop.GmbID/DC.identifier">gmb-2023-119507</meta:user-defined>
    <meta:user-defined meta:name="OVERHEIDop.versieInformatie"/>
  </office:meta>
</office:document-meta>
</file>