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en het aanleggen van een uitweg aan Dorpsstraat 7b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en het aanleggen van een uitweg (Uitweg, Bouwen), Dorpsstraat 7b, 4194 TC, in Meteren (08-03-2023) (bezwaar mogelijk), ODR230057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50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0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0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570</meta:user-defined>
    <dc:language>nl</dc:language>
    <meta:user-defined meta:name="OVERHEIDop.locatietype/OVERHEIDop.gebiedsmarkering">Adres</meta:user-defined>
    <meta:user-defined meta:name="DC.title">Toestemming voor het bouwen van een woning en het aanleggen van een uitweg aan Dorpsstraat 7b te Meter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500</meta:user-defined>
    <meta:user-defined meta:name="OVERHEIDop.GmbID/DC.identifier">gmb-2023-119500</meta:user-defined>
    <meta:user-defined meta:name="OVERHEIDop.versieInformatie"/>
  </office:meta>
</office:document-meta>
</file>