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Molenvlietpark in Woerd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854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Molenvlietpark in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venement Run-Bike-Run op 21 januari 2023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31-12-2022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Melding geaccepteer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04-01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1950</text:span><text:line-break/><text:date style:data-style-name="dag" text:fixed="true" text:date-value="2023-01-12"/><text:line-break/><text:date style:data-style-name="jaar" text:fixed="true" text:date-value="2023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950</text:span><text:date style:data-style-name="nicedate" text:fixed="true" text:date-value="2023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228548</meta:user-defined>
    <meta:user-defined meta:name="DCTERMS.abstract">het organiseren van evenement Run-Bike-Run op 21 januari 2023</meta:user-defined>
    <dc:language>nl</dc:language>
    <meta:user-defined meta:name="OVERHEIDop.locatietype/OVERHEIDop.gebiedsmarkering">Punt</meta:user-defined>
    <meta:user-defined meta:name="DC.title">Besluit/beoordeling (Molenvlietpark in Woerden)</meta:user-defined>
    <meta:user-defined meta:name="DCTERMS.W3CDTF/DCTERMS.available">2023-01-12</meta:user-defined>
    <meta:user-defined meta:name="DCTERMS.W3CDTF/OVERHEIDop.jaargang">2023</meta:user-defined>
    <meta:user-defined meta:name="OVERHEIDop.publicationIssue">11950</meta:user-defined>
    <meta:user-defined meta:name="OVERHEIDop.GmbID/DC.identifier">gmb-2023-11950</meta:user-defined>
    <meta:user-defined meta:name="OVERHEIDop.versieInformatie"/>
  </office:meta>
</office:document-meta>
</file>