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de school aan Glorie van Holland 2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en uitbreiden van de school (Bouwen), Glorie van Holland 28, 4191 DN, in Geldermalsen (08-03-2023) (bezwaar mogelijk), ODR221636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49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9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9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365</meta:user-defined>
    <dc:language>nl</dc:language>
    <meta:user-defined meta:name="OVERHEIDop.locatietype/OVERHEIDop.gebiedsmarkering">Adres</meta:user-defined>
    <meta:user-defined meta:name="DC.title">Toestemming voor het verbouwen en uitbreiden van de school aan Glorie van Holland 28 te Geldermal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499</meta:user-defined>
    <meta:user-defined meta:name="OVERHEIDop.GmbID/DC.identifier">gmb-2023-119499</meta:user-defined>
    <meta:user-defined meta:name="OVERHEIDop.versieInformatie"/>
  </office:meta>
</office:document-meta>
</file>