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Uitgeesterweg 29 in Uitgeest, het bouwen van een bedrijfsgebouw t.b.v. caravanstalling, verzenddatum 8 maart 2023 (Z22 094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Uitgeesterweg 29 in Uitgeest, het bouwen van een bedrijfsgebouw t.b.v. caravanstalling, verzenddatum 8 maart 2023 (Z22 09414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90</meta:user-defined>
    <meta:user-defined meta:name="OVERHEIDop.GmbID/DC.identifier">gmb-2023-119490</meta:user-defined>
    <meta:user-defined meta:name="OVERHEIDop.versieInformatie"/>
  </office:meta>
</office:document-meta>
</file>