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lbert Cuypstraat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6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bert Cuypstraat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en dubbele nokverhoging over de hele lengte van de hoek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4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56501</meta:user-defined>
    <meta:user-defined meta:name="DCTERMS.abstract">het realiseren van een dakopbouw en dubbele nokverhoging over de hele lengte van de hoek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lbert Cuypstraat 37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49</meta:user-defined>
    <meta:user-defined meta:name="OVERHEIDop.GmbID/DC.identifier">gmb-2023-11949</meta:user-defined>
    <meta:user-defined meta:name="OVERHEIDop.versieInformatie"/>
  </office:meta>
</office:document-meta>
</file>