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Sportevenemen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Sportevenement Aalten</text:p>
            <text:p text:style-name="common-al">Activiteit: Autocross Aalten</text:p>
            <text:p text:style-name="common-al">Locatie: Terrein nabij Roelendijk 1, Aalten</text:p>
            <text:p text:style-name="common-al">Datum/periode: op 15 en 16 april 2023 en als reservedata 22 april 2023 en 23 april 2023. De zaterdag van 16.00 – 23.00 uur en de zondag van 07.00 –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4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Sportevenement Aalten</meta:user-defined>
    <meta:user-defined meta:name="DCTERMS.W3CDTF/DCTERMS.available">2023-03-22</meta:user-defined>
    <meta:user-defined meta:name="DCTERMS.W3CDTF/OVERHEIDop.jaargang">2023</meta:user-defined>
    <meta:user-defined meta:name="OVERHEIDop.publicationIssue">119488</meta:user-defined>
    <meta:user-defined meta:name="OVERHEIDop.GmbID/DC.identifier">gmb-2023-119488</meta:user-defined>
    <meta:user-defined meta:name="OVERHEIDop.versieInformatie"/>
  </office:meta>
</office:document-meta>
</file>